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ouden van een collecte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Het college van burgemeester en wethouders heeft een vergunning verleend aan Stichting Speelvoorzieningen Zieuwent in week 4 (24 tot en met 29 januari 2022) voor het houden van een collecte in de plaats Zieuwent.</text:p>
            <text:p text:style-name="common-al">Datum besluit: 10 december 2021</text:p>
            <text:p text:style-name="common-al">Zaaknummer: 67789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894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ouden van een collecte te Zieuwen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49</meta:user-defined>
    <meta:user-defined meta:name="OVERHEIDop.GmbID/DC.identifier">gmb-2021-458949</meta:user-defined>
    <meta:user-defined meta:name="OVERHEIDop.versieInformatie"/>
  </office:meta>
</office:document-meta>
</file>