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eventie en participatie jeugd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opvolging van de aanbevelingen van het rekenkamerrapport “Eerlijk delen” is dit jaar de Subsidieregeling preventie en participatie jeugd Den Haag 2021 (RIS309245) vastgesteld. Inmiddels zijn de aanvragen voor het jaar 2022 beoordeeld. Met de uitkomst van deze eerste subsidietender wordt in 2022 onvoldoende ondersteuning geboden aan jeugdigen en gezinnen in de stad. Daarom wordt voor 2022 in de categorieën A, B, C, D en E van de subsidieregeling een extra aanvraagtijdvak ingericht, van 15 december 2021 tot 5 januari 2022. In de categorieën B, C, D en F is het plafond niet volledig benut. Het budget dat niet is benut met de aanvragen uit het eerste aanvraagtijdvak wordt opnieuw beschikbaar gesteld (€ 2.590.000). De criteria en eisen waaraan de aanvragen moeten voldoen blijven ongewijzigd. Ook wordt met deze wijziging van de subsidieregeling een verschrijving hersteld in artikel 1:8, tweede lid. Tot slot wordt artikel 3:1 (Weigeringsgronden) aangepast zodat een aanvraag kan worden geweigerd wanneer activiteiten al in voldoende mate worden uitgevoerd door anderen, of door de aanvrager zelf.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text:p>
            <text:p text:style-name="al"/>
            <text:p text:style-name="al">besluit vast te stellen de Regeling tot wijziging van de Subsidieregeling preventie en participatie jeugd Den Haag 2021: </text:p>
            <text:p text:style-name="al"/>
            <text:p text:style-name="al">
            <text:span text:style-name="nadrukvet">Artikel I</text:span>
          </text:p>
            <text:p text:style-name="al">De Subsidieregeling preventie en participatie jeugd Den Haag 2021 wordt gewijzigd als volgt. </text:p>
            <text:p text:style-name="al"/>
            <text:list text:style-name="id1-3-2-2-1-17">
              <text:list-item text:style-override="id1-3-2-2-1-17-1">
                <text:number>A</text:number>
                <text:p text:style-name="al"> Artikel 1:8 komt te luiden:</text:p>
                <text:p text:style-name="al">1. Het subsidieplafond voor aanvragen voor het jaar 2022 die zijn ingediend in het aanvraagtijdvak van 1 juli tot 1 september 2021 bedraagt € 11.925.000,-.</text:p>
                <text:p text:style-name="al">2. In aanvulling op het eerste lid wordt het subsidieplafond verdeeld in de volgende deelplafonds: </text:p>
                <text:p text:style-name="al">a. voor categorie A: € 600.000,-- ;</text:p>
                <text:p text:style-name="al">b. voor categorie B: € 850.000,-- ;</text:p>
                <text:p text:style-name="al">c. voor categorie C: € 1.200.000,-- ;</text:p>
                <text:p text:style-name="al">d. voor categorie D: € 2.725.000,-- ;</text:p>
                <text:p text:style-name="al">e. voor categorie E: € 6.000.000,-- ;</text:p>
                <text:p text:style-name="al">f. voor categorie F: € 550.000,-- . </text:p>
                <text:p text:style-name="al">3. Het subsidieplafond voor aanvragen voor het jaar 2022 die zijn ingediend in het aanvraagtijdvak van 15 december 2021 tot 5 januari 2022 bedraagt € 2.390.000,-.</text:p>
                <text:p text:style-name="al">4. Het subsidieplafond genoemd in het derde lid wordt verdeeld in de volgende deelplafonds: </text:p>
                <text:p text:style-name="al">a. voor categorie A: € 250.000,-- ;</text:p>
                <text:p text:style-name="al">b. voor categorie B: € 370.000,-- ;</text:p>
                <text:p text:style-name="al">c. voor categorie C: € 675.000,-- ;</text:p>
                <text:p text:style-name="al">d. voor categorie D: € 20.000,-- ;</text:p>
                <text:p text:style-name="al">e. voor categorie E: € 1.075.000,--.</text:p>
                <text:p text:style-name="al">5. Het subsidieplafond voor aanvragen voor het jaar 2022 in categorie F die zijn ingediend in het aanvraagtijdvak van 1 maart tot 1 april 2022 bedraagt € 200.000,--. </text:p>
                <text:p text:style-name="al">6. Het college stelt het subsidieplafond jaarlijks bij afzonderlijk besluit vast. </text:p>
              </text:list-item>
            </text:list>
            <text:p text:style-name="al"/>
            <text:list text:style-name="id1-3-2-2-1-19">
              <text:list-item text:style-override="id1-3-2-2-1-19-1">
                <text:number>B</text:number>
                <text:p text:style-name="al"> Aan artikel 2:2 wordt een lid toegevoegd, luidende: </text:p>
                <text:p text:style-name="al">3. Onverminderd het bepaalde in artikel 2:2, eerste lid, van deze subsidieregeling kunnen aanvragen voor subsidie voor het jaar 2022 in de categorie A, B, C, D en E tevens worden ingediend in het tijdvak van 15 december 2021 tot 5 januari 2022. </text:p>
              </text:list-item>
            </text:list>
            <text:p text:style-name="al"/>
            <text:list text:style-name="id1-3-2-2-1-21">
              <text:list-item text:style-override="id1-3-2-2-1-21-1">
                <text:number>C</text:number>
                <text:p text:style-name="al"> In artikel 3:1, onderdeel b, vervalt de zinsnede ‘door anderen’.</text:p>
              </text:list-item>
            </text:list>
            <text:p text:style-name="al"/>
            <text:p text:style-name="al">
            <text:span text:style-name="nadrukvet">Artikel II</text:span>
          </text:p>
            <text:p text:style-name="al">Deze regeling treedt in werking op de dag na bekendmaking in het gemeenteblad. </text:p>
            <text:p text:style-name="al"/>
            <text:p text:style-name="al">Het college van burgemeester en wethouders, </text:p>
            <text:p text:style-name="al">de secretaris, </text:p>
            <text:p text:style-name="al">Ilma Merx </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245  OCW/10127170</meta:user-defined>
    <meta:user-defined meta:name="DCTERMS.alternative">Subsidieregeling preventie en participatie jeugd Den Haag 2021 </meta:user-defined>
    <dc:language>nl</dc:language>
    <meta:user-defined meta:name="OVERHEIDop.locatietype/OVERHEIDop.gebiedsmarkering">Gemeente</meta:user-defined>
    <meta:user-defined meta:name="DC.title">Subsidieregeling preventie en participatie jeugd Den Haag 2021</meta:user-defined>
    <meta:user-defined meta:name="DCTERMS.W3CDTF/DCTERMS.available">2021-12-16</meta:user-defined>
    <meta:user-defined meta:name="DCTERMS.W3CDTF/OVERHEIDop.jaargang">2021</meta:user-defined>
    <meta:user-defined meta:name="OVERHEIDop.publicationIssue">458948</meta:user-defined>
    <meta:user-defined meta:name="OVERHEIDop.betreftRegeling">CVDR659373_2</meta:user-defined>
    <meta:user-defined meta:name="xs:date/OVERHEIDop.startdatum">2021-12-17</meta:user-defined>
    <meta:user-defined meta:name="OVERHEIDop.GmbID/DC.identifier">gmb-2021-458948</meta:user-defined>
    <meta:user-defined meta:name="OVERHEIDop.versieInformatie"/>
  </office:meta>
</office:document-meta>
</file>