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nkele midwinterhoornblazers op een aantal locaties in het centrum op 12 en 19 december 2021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Geluidsontheffing</text:span>
            </text:span>
          </text:p>
            <text:p text:style-name="common-al">Het college van burgemeester en wethouders heeft een geluidsontheffing verleend voor enkele midwinterhoornblazers op een aantal locaties in het centrum van Groenlo op 12 en 19 december 2021</text:p>
            <text:p text:style-name="common-al">Datum besluit: 8 december 2021</text:p>
            <text:p text:style-name="common-al">Zaaknummer: 68965-2021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58947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947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947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Toestemming voor enkele midwinterhoornblazers op een aantal locaties in het centrum op 12 en 19 december 2021 te Groenlo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8947</meta:user-defined>
    <meta:user-defined meta:name="OVERHEIDop.GmbID/DC.identifier">gmb-2021-458947</meta:user-defined>
    <meta:user-defined meta:name="OVERHEIDop.versieInformatie"/>
  </office:meta>
</office:document-meta>
</file>