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een functiewijziging van detailhandel naar wonen aan Kerkstraat 21 b HapsKerkstraat 21 c te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een functiewijziging van detailhandel naar wonen (zaaknr.: Z/21/291852)</text:p>
            <text:p text:style-name="common-al">Locatie: Kerkstraat 21b, 5443 AA HapsKerkstraat 21c, 5443 AA Haps </text:p>
            <text:p text:style-name="common-al">Datum verzending: 14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89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1852</meta:user-defined>
    <dc:language>nl</dc:language>
    <meta:user-defined meta:name="OVERHEIDop.locatietype/OVERHEIDop.gebiedsmarkering">Adres</meta:user-defined>
    <meta:user-defined meta:name="OVERHEIDop.locatietype/OVERHEIDop.gebiedsmarkering">Adres</meta:user-defined>
    <meta:user-defined meta:name="DC.title">Vergunning verleend voor een functiewijziging van detailhandel naar wonen aan Kerkstraat 21 b HapsKerkstraat 21 c te Haps</meta:user-defined>
    <meta:user-defined meta:name="DCTERMS.W3CDTF/DCTERMS.available">2021-12-17</meta:user-defined>
    <meta:user-defined meta:name="DCTERMS.W3CDTF/OVERHEIDop.jaargang">2021</meta:user-defined>
    <meta:user-defined meta:name="OVERHEIDop.publicationIssue">458940</meta:user-defined>
    <meta:user-defined meta:name="OVERHEIDop.GmbID/DC.identifier">gmb-2021-458940</meta:user-defined>
    <meta:user-defined meta:name="OVERHEIDop.versieInformatie"/>
  </office:meta>
</office:document-meta>
</file>