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splan Buitengebied Lingewaard, Zandvoortsestraat 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6 van de Wet ruimtelijke ordening, bekend dat het volgende ontwerp wijzigingsplan ter inzage ligt:</text:p>
            <text:p text:style-name="common-al">Ontwerp wijzigingsplan Buitengebied Lingewaard, Zandvoortsestraat 2, Gendt</text:p>
            <text:p text:style-name="common-al">Het ontwerpwijzigingsplan maakt de functieverandering van Agrarisch Glastuinbouw naar Wonen mogelijk aan de Zandvoortsestraat 2 in Gendt. In ruil voor de sloop van de voormalige glasopstanden en bedrijfsbebouwing wordt één nieuwe woning op het perceel gerealiseerd. Daarnaast wordt de voormalige agrarische bedrijfswoning omgevormd naar een burgerwoning. </text:p>
            <text:p text:style-name="common-al">Burgemeester en wethouders hebben het voornemen om geen exploitatieplan vast te stellen. </text:p>
            <text:p text:style-name="common-al">
            <text:span text:style-name="nadrukvet">Wanneer en hoe ligt het ontwerp ter inzage? </text:span>
          </text:p>
            <text:p text:style-name="common-al">Het ontwerpwijzigingsplan ‘Buitengebied Lingewaard, Zandvoortsestraat 2, Gendt’ met bijbehorende stukken wordt voor een ieder met ingang van donderdag 18 februari tot en met woensdag 31 maart op de volgende wijzen ter inzage gelegd, beschikbaar gesteld en raadpleegbaar gemaakt:</text:p>
            <text:p text:style-name="common-al"/>
            <text:list text:style-name="id1-3-2-1-1-8">
              <text:list-item text:style-override="id1-3-2-1-1-8-1">
                <text:number>1.</text:number>
                <text:p text:style-name="al">Het digitale ontwerpwijzigingsplan kunt u raadplegen op de landelijke website <text:a xlink:href="http://www.ruimtelijkeplannen.nl" xlink:type="simple">http://www.ruimtelijkeplannen.nl</text:a> (onder planidentificatienummer NL.IMRO.1705.247-ON01) of via http://www.officielebekendmakingen.nl;</text:p>
              </text:list-item>
              <text:list-item text:style-override="id1-3-2-1-1-8-2">
                <text:number>2.</text:number>
                <text:p text:style-name="al">Het analoge wijzigingsplan ligt ter inzage bij het Klantcontactcentrum van de gemeente Lingewaard aan de Kinkelenburglaan 6 in Bemmel. Buiten de openingstijden kunnen de stukken worden ingezien na een afspraak met het Klantcontactcentrum op telefoonnummer (026) 32 60 111.</text:p>
              </text:list-item>
            </text:list>
            <text:p text:style-name="common-al">
            <text:span text:style-name="nadrukvet">Wilt u reageren?</text:span>
          </text:p>
            <text:p text:style-name="common-al">Een ieder die het niet eens is met (onderdelen van) het ontwerpwijzigingsplan kan binnen de termijn van terinzagelegging schriftelijk of mondeling zienswijzen kenbaar maken bij het college van burgemeester en wethouders van Lingewaard, Postbus 15, 6680 AA Bemmel. Degene die een mondelinge zienswijze kenbaar wil maken, kan contact opnemen met een medewerker van het Klant Contact Centrum via telefoonnummer (026) 326 0111.</text:p>
            <text:p text:style-name="last-al">Bemmel, 17 februari</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89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ingewaard</meta:user-defined>
    <meta:user-defined meta:name="OVERHEID.Informatietype/DC.type">officiële publicatie</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247-ON01</meta:user-defined>
    <meta:user-defined meta:name="OVERHEIDop.referentienummer">02-02-2021</meta:user-defined>
    <meta:user-defined meta:name="DCTERMS.abstract">Het plan maakt de functieverandering van Agrarisch Glastuinbouw naar Wonen mogelijk aan de Zandvoortsestraat 2 Gendt. </meta:user-defined>
    <dc:language>nl</dc:language>
    <meta:user-defined meta:name="OVERHEID.Gemeente/DC.spatial">Lingewaard</meta:user-defined>
    <meta:user-defined meta:name="OVERHEID.EPSG28992/DC.spatial">194257 432847</meta:user-defined>
    <meta:user-defined meta:name="DC.title">Ontwerp wijzigingsplan Buitengebied Lingewaard, Zandvoortsestraat 2, Gendt</meta:user-defined>
    <meta:user-defined meta:name="OVERHEID.PostcodeHuisnummer/OVERHEIDop.postcodeHuisnummer">6691EN 2</meta:user-defined>
    <meta:user-defined meta:name="OVERHEIDop.straatnaam">Zandvoortsestraat</meta:user-defined>
    <meta:user-defined meta:name="OVERHEIDop.woonplaats">Gendt</meta:user-defined>
    <meta:user-defined meta:name="DCTERMS.W3CDTF/DCTERMS.available">2021-02-17</meta:user-defined>
    <meta:user-defined meta:name="OVERHEIDop.externeBijlage">Bijlage 1 bij de regels - Inrichtingsplan|exb-2021-8859</meta:user-defined>
    <meta:user-defined meta:name="OVERHEIDop.externeBijlage">Bijl 1 toelichting - Onderzoek wegverkeerslawaai|exb-2021-8860</meta:user-defined>
    <meta:user-defined meta:name="OVERHEIDop.externeBijlage">Bijlage 2 bij de regels - Te slopen bebouwing|exb-2021-8861</meta:user-defined>
    <meta:user-defined meta:name="OVERHEIDop.externeBijlage">bijl 2 toelichting- bodem nieuwe woning|exb-2021-8862</meta:user-defined>
    <meta:user-defined meta:name="OVERHEIDop.externeBijlage">Bijl 3 toelichting - Bodem bestaande woning.pdf|exb-2021-8863</meta:user-defined>
    <meta:user-defined meta:name="OVERHEIDop.externeBijlage">Bijl 4 toelichting - Flora en fauna onderzoek.pdf|exb-2021-8864</meta:user-defined>
    <meta:user-defined meta:name="OVERHEIDop.externeBijlage">Bijl 5 toelichting - Stikstofonderzoek.pdf|exb-2021-8865</meta:user-defined>
    <meta:user-defined meta:name="OVERHEIDop.externeBijlage">Bijl 6 toelichting - Aerius realisatiefase.pdf|exb-2021-8866</meta:user-defined>
    <meta:user-defined meta:name="OVERHEIDop.externeBijlage">Bijl 7 toelichting - Aerius gebruiksfase.pdf|exb-2021-8867</meta:user-defined>
    <meta:user-defined meta:name="OVERHEIDop.externeBijlage">Bijlage 8 bij de toelichting - Watertoets.pdf|exb-2021-8868</meta:user-defined>
    <meta:user-defined meta:name="OVERHEIDop.externeBijlage">Bijlage 9 bij de toelichting - PLS.pdf|exb-2021-8869</meta:user-defined>
    <meta:user-defined meta:name="OVERHEIDop.externeBijlage">Bijlage 10 bij de toelichting - Advies VGGM.pdf|exb-2021-8870</meta:user-defined>
    <meta:user-defined meta:name="OVERHEIDop.externeBijlage">Regels wijzigingsplan.pdf|exb-2021-8871</meta:user-defined>
    <meta:user-defined meta:name="OVERHEIDop.externeBijlage">Toelichting wijzigingsplan.pdf|exb-2021-8872</meta:user-defined>
    <meta:user-defined meta:name="OVERHEIDop.externeBijlage">Verbeelding wijzigingsplan.pdf|exb-2021-8873</meta:user-defined>
    <meta:user-defined meta:name="DCTERMS.W3CDTF/OVERHEIDop.jaargang">2021</meta:user-defined>
    <meta:user-defined meta:name="OVERHEIDop.publicationIssue">45894</meta:user-defined>
    <meta:user-defined meta:name="OVERHEIDop.GmbID/DC.identifier">gmb-2021-45894</meta:user-defined>
    <meta:user-defined meta:name="OVERHEIDop.versieInformatie"/>
  </office:meta>
</office:document-meta>
</file>