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2 lindes aan Tolweg 23 te Oud Ann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Oud Annerveen, Tolweg 23, 9655 PD, vellen 2 lindes (ontvangen 10-12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893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3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3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2 lindes aan Tolweg 23 te Oud Annerve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38</meta:user-defined>
    <meta:user-defined meta:name="OVERHEIDop.GmbID/DC.identifier">gmb-2021-458938</meta:user-defined>
    <meta:user-defined meta:name="OVERHEIDop.versieInformatie"/>
  </office:meta>
</office:document-meta>
</file>