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2e bedrijfswoning aan Bosweg 278 te A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 en inrichting of mijnbouwwerk oprichten of veranderen (Milieu)</text:span>
          </text:p>
            <text:list text:style-name="id1-3-2-1-1-3">
              <text:list-item text:style-override="id1-3-2-1-1-3-1">
                <text:number>•</text:number>
                <text:p text:style-name="al">Anloo, Bosweg 278, 9467 PN, bouwen 2<text:span text:style-name="sup">e</text:span> bedrijfswoning (ontvangen 08-12-2021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5893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3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93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2e bedrijfswoning aan Bosweg 278 te Anloo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935</meta:user-defined>
    <meta:user-defined meta:name="OVERHEIDop.GmbID/DC.identifier">gmb-2021-458935</meta:user-defined>
    <meta:user-defined meta:name="OVERHEIDop.versieInformatie"/>
  </office:meta>
</office:document-meta>
</file>