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2onder1 kap woning aan kad. bekend Gem. Gieten, sectie E, nr. 6777 (Middendorp)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Kad. bekend Gem. Gieten, sectie E, nr. 6777 (Middendorp), bouwen 2onder1 kap woning (ontvangen 09-12-2021) 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9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2onder1 kap woning aan kad. bekend Gem. Gieten, sectie E, nr. 6777 (Middendorp) te Gie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34</meta:user-defined>
    <meta:user-defined meta:name="OVERHEIDop.GmbID/DC.identifier">gmb-2021-458934</meta:user-defined>
    <meta:user-defined meta:name="OVERHEIDop.versieInformatie"/>
  </office:meta>
</office:document-meta>
</file>