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voor de uitbreiding van een botenloods aan Hellin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wet milieubeheer:</text:span>
          </text:p>
            <text:p text:style-name="last-al">
            <text:span text:style-name="nadrukvet">Helling 6,</text:span> uitbreiding botenloods * 2 december 2021, ODR2112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3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accepteerd voor de uitbreiding van een botenloods aan Helling 6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31</meta:user-defined>
    <meta:user-defined meta:name="OVERHEIDop.GmbID/DC.identifier">gmb-2021-458931</meta:user-defined>
    <meta:user-defined meta:name="OVERHEIDop.versieInformatie"/>
  </office:meta>
</office:document-meta>
</file>