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rijstaande woning aan kad. bekend Gem. Rolde, sectie X, nr. 1065 De Minhaar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Papenvoort, Kad. bekend Gem. Rolde, sectie X, nr. 1065 De Minhaar, bouwen vrijstaande woning (ontvangen 06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rijstaande woning aan kad. bekend Gem. Rolde, sectie X, nr. 1065 De Minhaar te Papenvoor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30</meta:user-defined>
    <meta:user-defined meta:name="OVERHEIDop.GmbID/DC.identifier">gmb-2021-458930</meta:user-defined>
    <meta:user-defined meta:name="OVERHEIDop.versieInformatie"/>
  </office:meta>
</office:document-meta>
</file>