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zelstraat 12, 5388 R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11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4.932 413388.418</meta:user-defined>
    <meta:user-defined meta:name="DC.title">Verleende omgevingsvergunning Vezelstraat 12, 5388 RX te Nistelrode</meta:user-defined>
    <meta:user-defined meta:name="OVERHEID.PostcodeHuisnummer/OVERHEIDop.postcodeHuisnummer">5388RX 12</meta:user-defined>
    <meta:user-defined meta:name="OVERHEIDop.straatnaam">Vezelstraat</meta:user-defined>
    <meta:user-defined meta:name="OVERHEIDop.woonplaats">Nistelro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893</meta:user-defined>
    <meta:user-defined meta:name="OVERHEIDop.GmbID/DC.identifier">gmb-2021-45893</meta:user-defined>
    <meta:user-defined meta:name="OVERHEIDop.versieInformatie"/>
  </office:meta>
</office:document-meta>
</file>