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3 vrijstaande woningen aan kad. bekend Gem. Rolde, sectie X nr. 1160, 1161, 1162 (hoek Boslaan, Germondylaan, Struiklaan)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Nooitgedacht, Kad. bekend Gem. Rolde, sectie X nr. 1160, 1161, 1162 (hoek Boslaan, Germondylaan, Struiklaan) bouwen 3 vrijstaande woningen (ontvangen 06-12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5892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2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2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bouwen 3 vrijstaande woningen aan kad. bekend Gem. Rolde, sectie X nr. 1160, 1161, 1162 (hoek Boslaan, Germondylaan, Struiklaan) te Nooitgedacht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926</meta:user-defined>
    <meta:user-defined meta:name="OVERHEIDop.GmbID/DC.identifier">gmb-2021-458926</meta:user-defined>
    <meta:user-defined meta:name="OVERHEIDop.versieInformatie"/>
  </office:meta>
</office:document-meta>
</file>