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aanbrengen van gevelreclame en frames voor spandoeken op het pand van aNivo en het plaatsen van 3 vlaggenmasten aan Redoute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  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doute 2, het aanbrengen van gevelreclame en frames voor spandoeken op het pand van aNivo en het plaatsen van 3 vlaggenmasten, verzonden 7 december 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9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aanbrengen van gevelreclame en frames voor spandoeken op het pand van aNivo en het plaatsen van 3 vlaggenmasten aan Redoute 2 te Gro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22</meta:user-defined>
    <meta:user-defined meta:name="OVERHEIDop.GmbID/DC.identifier">gmb-2021-458922</meta:user-defined>
    <meta:user-defined meta:name="OVERHEIDop.versieInformatie"/>
  </office:meta>
</office:document-meta>
</file>