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zonnepanelenveldje voor eigen gebruik aan Lindeboomweg 39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Lindeboomweg 39, het bouwen van een zonnepanelenveldje voor eigen gebruik, verzonden op 6-12-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892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2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2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zonnepanelenveldje voor eigen gebruik aan Lindeboomweg 39 te Harreveld</meta:user-defined>
    <meta:user-defined meta:name="DCTERMS.W3CDTF/DCTERMS.available">2021-12-16</meta:user-defined>
    <meta:user-defined meta:name="DCTERMS.W3CDTF/OVERHEIDop.jaargang">2021</meta:user-defined>
    <meta:user-defined meta:name="OVERHEIDop.publicationIssue">458921</meta:user-defined>
    <meta:user-defined meta:name="OVERHEIDop.GmbID/DC.identifier">gmb-2021-458921</meta:user-defined>
    <meta:user-defined meta:name="OVERHEIDop.versieInformatie"/>
  </office:meta>
</office:document-meta>
</file>