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bouw van de schuur tot 2 vakantiewoningen en coachingruimte aan Goilberdingerdijk 3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ilberdingerdijk 38</text:span>, verbouw schuur tot 2 vakantiewoningen en coachingruimte * 7 december 2021, ODR2102473</text:p>
              </text:list-item>
            </text:list>
            <text:p text:style-name="common-al">Verleende vergunningen zijn -op afspraak- in te zien in het stadskantoor op maandag en donderdag tussen 9.00-12.00 uur. Maak hiervoor een afspraak met de ODR, via t. 0344 579 314. Op verzoek kunnen de vergunningen ook digitaal worden toegezonden. U kunt daarvoor contact opnemen met de gemeente Culemborg via t. 0345-477700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891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1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1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2473</meta:user-defined>
    <dc:language>nl</dc:language>
    <meta:user-defined meta:name="OVERHEIDop.locatietype/OVERHEIDop.gebiedsmarkering">Adres</meta:user-defined>
    <meta:user-defined meta:name="DC.title">Toestemming voor de verbouw van de schuur tot 2 vakantiewoningen en coachingruimte aan Goilberdingerdijk 38 te Culembor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8918</meta:user-defined>
    <meta:user-defined meta:name="OVERHEIDop.GmbID/DC.identifier">gmb-2021-458918</meta:user-defined>
    <meta:user-defined meta:name="OVERHEIDop.versieInformatie"/>
  </office:meta>
</office:document-meta>
</file>