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verbouw van een bijgebouw aan Rietveldseweg 22a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Rietveldseweg 22a,</text:span> verbouw bijgebouw * 3 december 2021, ODR2110208</text:p>
              </text:list-item>
            </text:list>
            <text:p text:style-name="common-al">Verleende vergunningen zijn -op afspraak- in te zien in het stadskantoor op maandag en donderdag tussen 9.00-12.00 uur. Maak hiervoor een afspraak met de ODR, via t. 0344 579 314. Op verzoek kunnen de vergunningen ook digitaal worden toegezonden. U kunt daarvoor contact opnemen met de gemeente Culemborg via t. 0345-477700.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58916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916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916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10208</meta:user-defined>
    <dc:language>nl</dc:language>
    <meta:user-defined meta:name="OVERHEIDop.locatietype/OVERHEIDop.gebiedsmarkering">Adres</meta:user-defined>
    <meta:user-defined meta:name="DC.title">Toestemming voor de verbouw van een bijgebouw aan Rietveldseweg 22a te Culemborg</meta:user-defined>
    <meta:user-defined meta:name="DCTERMS.W3CDTF/DCTERMS.available">2021-12-17</meta:user-defined>
    <meta:user-defined meta:name="DCTERMS.W3CDTF/OVERHEIDop.jaargang">2021</meta:user-defined>
    <meta:user-defined meta:name="OVERHEIDop.publicationIssue">458916</meta:user-defined>
    <meta:user-defined meta:name="OVERHEIDop.GmbID/DC.identifier">gmb-2021-458916</meta:user-defined>
    <meta:user-defined meta:name="OVERHEIDop.versieInformatie"/>
  </office:meta>
</office:document-meta>
</file>