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lengen van de termijn met 3 jaar (tot uiterlijk 1-12-2024) voor het gebruiken van het perceel als tijdelijk parkeerterrein aan Raadhuisstraat 4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Raadhuisstraat 4, het verlengen van de termijn met 3 jaar (tot uiterlijk 1-12-2024) voor het gebruiken van het perceel als tijdelijk parkeerterrein, verzonden op 8-12-2021</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58914</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914</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914</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verlengen van de termijn met 3 jaar (tot uiterlijk 1-12-2024) voor het gebruiken van het perceel als tijdelijk parkeerterrein aan Raadhuisstraat 4 te Lichtenvoorde</meta:user-defined>
    <meta:user-defined meta:name="DCTERMS.W3CDTF/DCTERMS.available">2021-12-16</meta:user-defined>
    <meta:user-defined meta:name="DCTERMS.W3CDTF/OVERHEIDop.jaargang">2021</meta:user-defined>
    <meta:user-defined meta:name="OVERHEIDop.publicationIssue">458914</meta:user-defined>
    <meta:user-defined meta:name="OVERHEIDop.GmbID/DC.identifier">gmb-2021-458914</meta:user-defined>
    <meta:user-defined meta:name="OVERHEIDop.versieInformatie"/>
  </office:meta>
</office:document-meta>
</file>