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van de berging aan Heemskerkstraat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emskerkstraat 13, het verwijderen van asbest van de berging, ingekomen 8-12-2021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90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van de berging aan Heemskerkstraat 13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07</meta:user-defined>
    <meta:user-defined meta:name="OVERHEIDop.GmbID/DC.identifier">gmb-2021-458907</meta:user-defined>
    <meta:user-defined meta:name="OVERHEIDop.versieInformatie"/>
  </office:meta>
</office:document-meta>
</file>