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eriode van 13 t/m 19 maart 2022 wordt er gecollecteerd door Amnesty International.</text:p>
            <text:p text:style-name="last-al">Rechtsmiddel 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0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collecteren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00</meta:user-defined>
    <meta:user-defined meta:name="OVERHEIDop.GmbID/DC.identifier">gmb-2021-458900</meta:user-defined>
    <meta:user-defined meta:name="OVERHEIDop.versieInformatie"/>
  </office:meta>
</office:document-meta>
</file>