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aande vergunning (verlagen max hoogte zonnepanelen, verminderen aantal transformatorstations en wijzigen formaat, verlagen hellingshoek panelen) aan Zonnepark Lievelde, Nieuw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Zonnepark Lievelde, Nieuwendijk, het wijzigen van de bestaande vergunning (verlagen max hoogte zonnepanelen, verminderen aantal transformatorstations en wijzigen formaat, verlagen hellingshoek panelen), ingekomen 10-12-2021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9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van de bestaande vergunning (verlagen max hoogte zonnepanelen, verminderen aantal transformatorstations en wijzigen formaat, verlagen hellingshoek panelen) aan Zonnepark Lievelde, Nieuwendijk te Lievel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98</meta:user-defined>
    <meta:user-defined meta:name="OVERHEIDop.GmbID/DC.identifier">gmb-2021-458898</meta:user-defined>
    <meta:user-defined meta:name="OVERHEIDop.versieInformatie"/>
  </office:meta>
</office:document-meta>
</file>