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collecter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rsenstichting zal collecteren in de periode van 30 januari 2022 t/m 6 februari 2022.</text:p>
            <text:p text:style-name="last-al">Rechtsmiddel nv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89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collecteren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897</meta:user-defined>
    <meta:user-defined meta:name="OVERHEIDop.GmbID/DC.identifier">gmb-2021-458897</meta:user-defined>
    <meta:user-defined meta:name="OVERHEIDop.versieInformatie"/>
  </office:meta>
</office:document-meta>
</file>