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paardenopfokstal met buitenuitloop (paddock) aan Varsseveldseweg 10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  </text:p>
            <text:list text:style-name="id1-3-2-1-1-3">
              <text:list-item text:style-override="id1-3-2-1-1-3-1">
                <text:number>•</text:number>
                <text:p text:style-name="al">Varsseveldseweg 101, het bouwen van paardenopfokstal met buitenuitloop (paddock), ingekomen 7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paardenopfokstal met buitenuitloop (paddock) aan Varsseveldseweg 101 te Harrevel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96</meta:user-defined>
    <meta:user-defined meta:name="OVERHEIDop.GmbID/DC.identifier">gmb-2021-458896</meta:user-defined>
    <meta:user-defined meta:name="OVERHEIDop.versieInformatie"/>
  </office:meta>
</office:document-meta>
</file>