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8 december 2021 t/m 17 december 2021 aan Klaproos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oldaan aan de meldplicht voor het plaatsen van een container aan de Klaproos van 8 december 2021 t/m 17 december 2021.</text:p>
            <text:p text:style-name="common-al">Verzenddatum 7 december 2021.</text:p>
            <text:p text:style-name="last-al">Rechtsmiddel nv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89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plaatsen van een container van 8 december 2021 t/m 17 december 2021 aan Klaproos te Culembo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895</meta:user-defined>
    <meta:user-defined meta:name="OVERHEIDop.GmbID/DC.identifier">gmb-2021-458895</meta:user-defined>
    <meta:user-defined meta:name="OVERHEIDop.versieInformatie"/>
  </office:meta>
</office:document-meta>
</file>