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aan Rolder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oldersweg 2, het bouwen van een serre, ingekomen 10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erre aan Roldersweg 2 te Zieuwen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94</meta:user-defined>
    <meta:user-defined meta:name="OVERHEIDop.GmbID/DC.identifier">gmb-2021-458894</meta:user-defined>
    <meta:user-defined meta:name="OVERHEIDop.versieInformatie"/>
  </office:meta>
</office:document-meta>
</file>