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Oorschot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orschotweg 5, het bouwen van een overkapping, ingekomen 7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Oorschotweg 5 te Vragend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93</meta:user-defined>
    <meta:user-defined meta:name="OVERHEIDop.GmbID/DC.identifier">gmb-2021-458893</meta:user-defined>
    <meta:user-defined meta:name="OVERHEIDop.versieInformatie"/>
  </office:meta>
</office:document-meta>
</file>