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p het plaatsen van kampeermiddelen voor leden van de Hengelsport Federatie Midden Nederland te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hebben ontheffing verleend van het verbod op het plaatsen van kampeermiddelen buiten de daartoe bestemde kampeerterreinen voor leden van de Hengelsport Federatie Midden Nederland aan het deel van de Lek waar ’s nachts gevist mag worden zoals opgenomen in de zogenaamde Gezamenlijke lijst van Nederlandse viswateren .</text:p>
            <text:p text:style-name="common-al">Rechtsmiddel:</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588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bod op het plaatsen van kampeermiddelen voor leden van de Hengelsport Federatie Midden Nederland te Culemborg</meta:user-defined>
    <meta:user-defined meta:name="DCTERMS.W3CDTF/DCTERMS.available">2021-12-17</meta:user-defined>
    <meta:user-defined meta:name="DCTERMS.W3CDTF/OVERHEIDop.jaargang">2021</meta:user-defined>
    <meta:user-defined meta:name="OVERHEIDop.publicationIssue">458892</meta:user-defined>
    <meta:user-defined meta:name="OVERHEIDop.GmbID/DC.identifier">gmb-2021-458892</meta:user-defined>
    <meta:user-defined meta:name="OVERHEIDop.versieInformatie"/>
  </office:meta>
</office:document-meta>
</file>