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an een bedrijf van milieucategorie 3.1 aan bedrijventerrein Lindebrook, kavel 2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 </text:p>
            <text:list text:style-name="id1-3-2-1-1-3">
              <text:list-item text:style-override="id1-3-2-1-1-3-1">
                <text:number>•</text:number>
                <text:p text:style-name="al">Bedrijventerrein Lindebrook, kavel 25, het toestaan van een bedrijf van milieucategorie 3.1, ingekomen 7-12-2021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891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891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Aanvraag vergunning voor het toestaan van een bedrijf van milieucategorie 3.1 aan bedrijventerrein Lindebrook, kavel 25 te Lichtenvoorde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891</meta:user-defined>
    <meta:user-defined meta:name="OVERHEIDop.GmbID/DC.identifier">gmb-2021-458891</meta:user-defined>
    <meta:user-defined meta:name="OVERHEIDop.versieInformatie"/>
  </office:meta>
</office:document-meta>
</file>