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Koopmansgildeplei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08 december 2021een exploitatievergunning heeft verleend aan,  Kwalitaria Parijsch, Koopmansgildeplein 1in Culemborg </text:p>
            <text:p text:style-name="common-al">Verzenddatum 08 december 2021 </text:p>
            <text:p text:style-name="common-al">Rechtsmiddel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89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aan Koopmansgildeplein 1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890</meta:user-defined>
    <meta:user-defined meta:name="OVERHEIDop.GmbID/DC.identifier">gmb-2021-458890</meta:user-defined>
    <meta:user-defined meta:name="OVERHEIDop.versieInformatie"/>
  </office:meta>
</office:document-meta>
</file>