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headdeur in een bestaande gevel aan Groene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eneweg 17, het plaatsen van een overheaddeur in een bestaande gevel, ingekomen 7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headdeur in een bestaande gevel aan Groeneweg 17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89</meta:user-defined>
    <meta:user-defined meta:name="OVERHEIDop.GmbID/DC.identifier">gmb-2021-458889</meta:user-defined>
    <meta:user-defined meta:name="OVERHEIDop.versieInformatie"/>
  </office:meta>
</office:document-meta>
</file>