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gedeelte van gebouw 10 tot een technische ruimte aan Parallelweg 2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Parallelweg 2, het verbouwen van een gedeelte van gebouw 10 tot een technische ruimte ingekomen 6-12-2021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58888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88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88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gedeelte van gebouw 10 tot een technische ruimte aan Parallelweg 2 te Groenlo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888</meta:user-defined>
    <meta:user-defined meta:name="OVERHEIDop.GmbID/DC.identifier">gmb-2021-458888</meta:user-defined>
    <meta:user-defined meta:name="OVERHEIDop.versieInformatie"/>
  </office:meta>
</office:document-meta>
</file>