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van 13 december 2021 t/m 17 december 2021 aan HP Vermeulen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aan de HP Vermeulenstraat ter hoogte van nummer 25 in de periode van 13 december 2021 t/m 17 december 2021.</text:p>
            <text:p text:style-name="common-al">Verzenddatum 8 december.</text:p>
            <text:p text:style-name="common-al">Rechtsmiddel: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888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8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8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plaatsen van een container in de periode van 13 december 2021 t/m 17 december 2021 aan HP Vermeulenstraat te Culembor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887</meta:user-defined>
    <meta:user-defined meta:name="OVERHEIDop.GmbID/DC.identifier">gmb-2021-458887</meta:user-defined>
    <meta:user-defined meta:name="OVERHEIDop.versieInformatie"/>
  </office:meta>
</office:document-meta>
</file>