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ter hoogte v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kraan ter hoogte van de Markt 50 in Culemborg.</text:p>
            <text:p text:style-name="common-al">Verzenddatum 9 dec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ter hoogte van Markt 50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86</meta:user-defined>
    <meta:user-defined meta:name="OVERHEIDop.GmbID/DC.identifier">gmb-2021-458886</meta:user-defined>
    <meta:user-defined meta:name="OVERHEIDop.versieInformatie"/>
  </office:meta>
</office:document-meta>
</file>