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koop van oliebollen in de periode van 27 december 2021 t/m 31 december 2021 aan Markt 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innemen van een standplaats aan de Markt 6 in Culemborg voor de verkoop van oliebollen in de periode van 27 december 2021 t/m 31 december 2021.</text:p>
            <text:p text:style-name="common-al">Verzenddatum 9 december 2021.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58885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8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8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verkoop van oliebollen in de periode van 27 december 2021 t/m 31 december 2021 aan Markt 6 te Culembor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8885</meta:user-defined>
    <meta:user-defined meta:name="OVERHEIDop.GmbID/DC.identifier">gmb-2021-458885</meta:user-defined>
    <meta:user-defined meta:name="OVERHEIDop.versieInformatie"/>
  </office:meta>
</office:document-meta>
</file>