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op naam van G. van Leeuwen en verandering van bedrijfsindeling, Industrieweg 16a in Vianen</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gemeente een melding Activiteitenbesluit ontvangen voor het bedrijf op het adres Industrieweg 16a in Vianen. Het gaat om een melding voor de bedrijfswijziging van Conferro B.V. naar G. van Leeuwen Recycling B.V.</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0085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887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7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7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Melding op naam van G. van Leeuwen en verandering van bedrijfsindeling, Industrieweg 16a in Vianen</meta:user-defined>
    <meta:user-defined meta:name="DCTERMS.W3CDTF/DCTERMS.available">2021-12-16</meta:user-defined>
    <meta:user-defined meta:name="DCTERMS.W3CDTF/OVERHEIDop.jaargang">2021</meta:user-defined>
    <meta:user-defined meta:name="OVERHEIDop.publicationIssue">458875</meta:user-defined>
    <meta:user-defined meta:name="OVERHEIDop.GmbID/DC.identifier">gmb-2021-458875</meta:user-defined>
    <meta:user-defined meta:name="OVERHEIDop.versieInformatie"/>
  </office:meta>
</office:document-meta>
</file>