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eunmaatregel Stichting Warm Hee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Súdwest-Fryslân maakt gelet op artikel 9 van de Algemene Groepsvrijstellingsverordening (AGVV) bekend dat zij op 6 december 2021 aan Stichting Warm Heeg subsidie heeft verleend voor het project fase 2.1 van het project Warm Heeg. </text:p>
            <text:p text:style-name="al"/>
            <text:p text:style-name="al">De in deze beschikking verleende subsidie valt onder hoofdstuk III /deel 7, artikel 49 (Steun t.b.v. milieustudies) van Verordening (EU) Nr. 651/2014 (Algemene Groepsvrijstellingsverordening).</text:p>
            <text:p text:style-name="al"/>
            <text:p text:style-name="al">De subsidiebeschikking is als bijlage bij deze bekendmaking opgeno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886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Bekendmaking steunmaatregel Stichting Warm Heeg</meta:user-defined>
    <meta:user-defined meta:name="DCTERMS.W3CDTF/DCTERMS.available">2021-12-16</meta:user-defined>
    <meta:user-defined meta:name="OVERHEIDop.externeBijlage">Subsidiebeschikking Stichting Warm Heeg|exb-2021-73129</meta:user-defined>
    <meta:user-defined meta:name="DCTERMS.W3CDTF/OVERHEIDop.jaargang">2021</meta:user-defined>
    <meta:user-defined meta:name="OVERHEIDop.publicationIssue">458864</meta:user-defined>
    <meta:user-defined meta:name="OVERHEIDop.GmbID/DC.identifier">gmb-2021-458864</meta:user-defined>
    <meta:user-defined meta:name="OVERHEIDop.versieInformatie"/>
  </office:meta>
</office:document-meta>
</file>