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Neder-Betuwe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college van burgemeester en wethouders van …</text:p>
            <text:p text:style-name="al"/>
            <text:p text:style-name="al">gelet op artikel 8, eerste lid, onderdeel c, en artikel 36b van de Participatiewet;</text:p>
            <text:p text:style-name="al"/>
            <text:p text:style-name="al">b e s l u i t</text:p>
            <text:p text:style-name="al"/>
            <text:p text:style-name="al">vast te stellen de Verordening Individuele Studietoeslag Participatiewet Neder-Betuw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et een door het college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list text:style-name="id1-3-2-2-2-2">
              <text:list-item text:style-override="id1-3-2-2-2-2">
                <text:number>1.</text:number>
                <text:p text:style-name="al">Het college kan zelf vaststellen of een persoon niet in staat is tot het verdienen van het wettelijk minimumloon, doch wel mogelijkheden tot arbeidsparticipatie heeft.</text:p>
              </text:list-item>
              <text:list-item text:style-override="id1-3-2-2-2-3">
                <text:number>2.</text:number>
                <text:p text:style-name="al">Het college kan een extern adviesorgaan aanwijzen om advies te vragen met betrekking tot het oordeel of een persoon niet in staat is tot het verdienen van het wettelijk minimumloon, maar wel mogelijkheden heeft tot arbeidsparticipatie.</text:p>
              </text:list-item>
            </text:list>
          </text:section>
          <text:section text:name="artikel_id1-3-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komen voor een individuele studietoeslag.</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 300,00 per maand.</text:p>
              </text:list-item>
              <text:list-item text:style-override="id1-3-2-2-4-3">
                <text:number>2.</text:number>
                <text:p text:style-name="al">Het bedrag genoemd in het eerste lid wordt jaarlijks geïndexeerd conform de ontwikkelingen van het bedrag als bedoeld in artikel 21 onder a van de Participatiewet.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text:p>
          </text:section>
          <text:section text:name="artikel_id1-3-2-2-6" text:style-name="artikel">
            <text:p text:style-name="artikel_kop_titel"><text:span text:style-name="artikel_kop_label">Artikel</text:span> <text:span text:style-name="artikel_kop_nr">6.</text:span> Intrekking en inwerkingtreding</text:p>
            <text:p text:style-name="al">Deze verordening treedt in werking op 1 januari 2022 onder gelijktijdige intrekking van de Verordening Individuele Studietoeslag Participatiewet Neder-Betuwe 2015.</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Neder-Betuwe2022.</text:p>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datum-</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E.van der Neut</text:span></text:p>
            <text:p><text:span text:style-name="functie"/></text:p>
          </text:section>
          <text:section text:name="ondertekening_id1-3-2-3-4">
            <text:p><text:span text:style-name="functie"/></text:p>
            <text:p><text:span text:style-name="functie">de voorzitter,</text:span></text:p>
            <text:p><text:span text:style-name="functie">A.J. Kottelenberg</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Personen die door een structurele medische beperking tijdens de studie geen inkomsten kunnen verwerven hebben volgens de regering een extra steuntje in de rug nodig.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Er geldt voor deze toeslag, anders dan voor bijzondere bijstand volgens artikel 35 Participatiewet, geen middelen toets op inkomen.</text:p>
          <text:p text:style-name="al"/>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p text:style-name="al"/>
          <text:list text:style-name="id1-3-2-4-14">
            <text:list-item text:style-override="id1-3-2-4-14-1">
              <text:number>-</text:number>
              <text:p text:style-name="al">18 jaar of ouder is;</text:p>
            </text:list-item>
            <text:list-item text:style-override="id1-3-2-4-14-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4-3">
              <text:number>-</text:number>
              <text:p text:style-name="al">geen in aanmerking te nemen vermogen als bedoeld in artikel 34 van de Participatiewet heeft; en</text:p>
            </text:list-item>
            <text:list-item text:style-override="id1-3-2-4-14-4">
              <text:number>-</text:number>
              <text:p text:style-name="al">een persoon is van wie is vastgesteld dat hij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text:p>
          <text:p text:style-name="al"/>
          <text:p text:style-name="al">Bij een periode van zes maanden wordt aangesloten bij de halfjaarlijkse inschrijf- en startmomenten die doorgaans gelden voor opleidingen. Dit kan bijvoorbeeld doeltreffend zijn omdat een persoon enkel op het moment van aanvraag moet voldoen aan de uit artikel 36b van de Participatiewet voortvloeiende voorwaarden voor aanspraak te maken op een individuele studietoeslag. Stel dat een persoon slechts eenmaal per twaalf maanden in aanmerking kan komen voor een individuele studietoeslag, dan wordt deze toeslag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 </text:p>
          <text:p text:style-name="al"/>
          <text:p text:style-name="al">
          <text:span text:style-name="nadrukvet">Artikel 4. Hoogte individuele studietoeslag</text:span>
        </text:p>
          <text:p text:style-name="al">In artikel 4 van deze verordening is de hoogte van de individuele studietoeslag geregeld. Hierbij wordt de studietoeslag per persoon die voldoet aan de voorwaarden toegekend. Een individuele studietoeslag bedraagt € 300,00 op maandbasis.</text:p>
          <text:p text:style-name="al"/>
          <text:p text:style-name="al">Een individuele studietoeslag wordt gerelateerd aan het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personen met een structurele medische beperking om te gaan studeren, omdat zij in verband met hun beperking niet kunnen bijverdienen naast de studie. Met de verlening van een studietoeslag van €300,00 meent de gemeente de drempel om te studeren voor personen met een structurele medische beperking aanzienlijk te verl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8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Sociale zekerheid | Organisatie en beleid</meta:user-defined>
    <meta:user-defined meta:name="DC.source">artikel 8 van de Participatiewet]|[1.0:c:BWBR0015703&amp;artikel=8&amp;g=2021-10-01</meta:user-defined>
    <meta:user-defined meta:name="DC.source">artikel 36b van de Participatiewet]|[1.0:c:BWBR0015703&amp;artikel=36b&amp;g=2021-10-01</meta:user-defined>
    <meta:user-defined meta:name="DCTERMS.alternative">Verordening Individuele Studietoeslag Participatiewet Neder-Betuwe 2022</meta:user-defined>
    <dc:language>nl</dc:language>
    <meta:user-defined meta:name="OVERHEIDop.locatietype/OVERHEIDop.gebiedsmarkering">Gemeente</meta:user-defined>
    <meta:user-defined meta:name="DC.title">Verordening Individuele Studietoeslag Participatiewet Neder-Betuwe 2022</meta:user-defined>
    <meta:user-defined meta:name="DCTERMS.W3CDTF/DCTERMS.available">2021-12-16</meta:user-defined>
    <meta:user-defined meta:name="DCTERMS.W3CDTF/OVERHEIDop.jaargang">2021</meta:user-defined>
    <meta:user-defined meta:name="OVERHEIDop.publicationIssue">458862</meta:user-defined>
    <meta:user-defined meta:name="OVERHEIDop.betreftRegeling">CVDR667040_1</meta:user-defined>
    <meta:user-defined meta:name="xs:date/OVERHEIDop.startdatum">2022-01-01</meta:user-defined>
    <meta:user-defined meta:name="OVERHEIDop.GmbID/DC.identifier">gmb-2021-458862</meta:user-defined>
    <meta:user-defined meta:name="OVERHEIDop.versieInformatie"/>
  </office:meta>
</office:document-meta>
</file>