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°" text:level="1">
        <style:list-level-properties text:min-label-width="10mm"/>
      </text:list-level-style-bullet>
    </text:list-style>
    <text:list-style style:name="id1-3-2-2-1-2-1-3-1">
      <text:list-level-style-bullet text:bullet-char="°" text:level="1">
        <style:list-level-properties text:min-label-width="10mm"/>
      </text:list-level-style-bullet>
    </text:list-style>
    <text:list-style style:name="id1-3-2-2-1-2-1-3-2">
      <text:list-level-style-bullet text:bullet-char="°" text:level="1">
        <style:list-level-properties text:min-label-width="10mm"/>
      </text:list-level-style-bullet>
    </text:list-style>
    <text:list-style style:name="id1-3-2-2-1-2-1-3-3">
      <text:list-level-style-bullet text:bullet-char="°" text:level="1">
        <style:list-level-properties text:min-label-width="10mm"/>
      </text:list-level-style-bullet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meedoenregeling Neder-Betuw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eder-Betuwe</text:p>
            <text:p text:style-name="al">gelezen het voorstel van het college van burgemeester en wethouders van –datum-</text:p>
            <text:p text:style-name="al">gelet op de Participatiewet en artikel 108 en 149 van de Gemeentewet;</text:p>
            <text:p text:style-name="al">b e s l u i t</text:p>
            <text:p text:style-name="al">vast te stellen de Verordening meedoenregeling Neder-Betuwe 2022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oelgroep</text:p>
            <text:list text:style-name="id1-3-2-2-1-2">
              <text:list-item text:style-override="id1-3-2-2-1-2-1">
                <text:number>a.</text:number>
                <text:p text:style-name="al">De ingezetene van de gemeente Neder-Betuwe die:</text:p>
                <text:list text:style-name="id1-3-2-2-1-2-1-3">
                  <text:list-item text:style-override="id1-3-2-2-1-2-1-3-1">
                    <text:number>°</text:number>
                    <text:p text:style-name="al">a.18 jaar of ouder is,</text:p>
                  </text:list-item>
                  <text:list-item text:style-override="id1-3-2-2-1-2-1-3-2">
                    <text:number>°</text:number>
                    <text:p text:style-name="al">b. in het jaar waar de kosten betrekking op hebben een inkomen heeft tot maximaal 110% van de toepasselijke bijstandsnorm,</text:p>
                  </text:list-item>
                  <text:list-item text:style-override="id1-3-2-2-1-2-1-3-3">
                    <text:number>°</text:number>
                    <text:p text:style-name="al">c. een vermogen heeft dat niet boven de vermogensgrenzen uitkomt als bedoeld in artikel 34 lid 3 van de Participatiewet,</text:p>
                  </text:list-item>
                </text:list>
              </text:list-item>
              <text:list-item text:style-override="id1-3-2-2-1-2-2">
                <text:number>b.</text:number>
                <text:p text:style-name="al">kan op aanvraag in aanmerking komen voor deze regel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Inkomen</text:p>
            <text:p text:style-name="al">Het inkomen wordt vastgesteld conform de methodiek van de Participatiewet, waarbij de artikelen 31, 32 en 33 van de Participatiewet onverkort van toepassing zij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Kosten voor sociaal-culturele en sportieve activiteiten en maatschappelijke participatie</text:p>
            <text:p text:style-name="al">Het betreft een tegemoetkoming voor: </text:p>
            <text:list text:style-name="id1-3-2-2-3-3">
              <text:list-item text:style-override="id1-3-2-2-3-3-1">
                <text:number>a.</text:number>
                <text:p text:style-name="al">de kosten van participatie in de vorm van sociaal-culturele, sportieve of maatschappelijke activiteiten in groeps- of verenigingsverband die op aanvraag wordt verleend.</text:p>
              </text:list-item>
              <text:list-item text:style-override="id1-3-2-2-3-3-2">
                <text:number>b.</text:number>
                <text:p text:style-name="al">de kosten voor abonnementen op krant of interne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Hoogte van de tegemoetkoming</text:p>
            <text:p text:style-name="al">De hoogte van de van de tegemoetkoming als bedoeld in het vorige artikel bedraagt éénmaal maximaal € 100,- per 12 maa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Besteding van de tegemoetkoming</text:p>
            <text:p text:style-name="al">De besteding van de tegemoetkoming als bedoeld in het vorige artikel kan door het college gecontroleerd word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Aanvraag(periode)</text:p>
            <text:list text:style-name="id1-3-2-2-6-2">
              <text:list-item text:style-override="id1-3-2-2-6-2">
                <text:number>1.</text:number>
                <text:p text:style-name="al">De tegemoetkoming kan bij het college worden aangevraagd door het inleveren van een volledig ingevuld en ondertekend aanvraagformulier volgens een door het college vastgesteld model.</text:p>
              </text:list-item>
              <text:list-item text:style-override="id1-3-2-2-6-3">
                <text:number>2.</text:number>
                <text:p text:style-name="al">Een aanvraag kan een keer per 12 maanden worden ingediend. De termijn van 12 maanden vangt aan op de eerste dag van de maand waarop de aanvraag is ingediend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Overgangsrecht</text:p>
            <text:list text:style-name="id1-3-2-2-7-2">
              <text:list-item text:style-override="id1-3-2-2-7-2">
                <text:number>1.</text:number>
                <text:p text:style-name="al">Aanvragen die vóór 1 januari 2022 worden ingediend worden beoordeeld op grond van artikel 7.1 van de Beleidsregels bijzondere bijstand Neder-Betuwe 2018.</text:p>
              </text:list-item>
              <text:list-item text:style-override="id1-3-2-2-7-3">
                <text:number>2.</text:number>
                <text:p text:style-name="al">Besluiten genomen op grond van artikel 7.1 van de Beleidsregels bijzondere bijstand Neder-Betuwe 2018 gelden als besluiten op grond van deze verordening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8-2">
              <text:list-item text:style-override="id1-3-2-2-8-2">
                <text:number>1.</text:number>
                <text:p text:style-name="al">Deze verordening treedt in werking op 01-01-2022.</text:p>
              </text:list-item>
              <text:list-item text:style-override="id1-3-2-2-8-3">
                <text:number>2.</text:number>
                <text:p text:style-name="al">Deze verordening wordt aangehaald als: Verordening meedoenregeling Neder-Betuwe 2022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openbare raadsvergadering van 9 dec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E.van der Neut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A.J. Kottelenberg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de Verordening meedoenregeling Neder-Betuwe 2022</text:p>
          <text:p text:style-name="al">Om te stimuleren dat iedereen kan participeren, kan een tegemoetkoming worden verstrekt voor sociaal-culturele, sportieve en maatschappelijke activiteiten voor inwoners vanaf 18 jaar. Het college kan op besluiten de wijze waarop de tegemoetkoming is besteed te controleren. </text:p>
          <text:p text:style-name="al">Kinderen tot 18 jaar kunnen gebruik maken van het Kindpakket om deel te nemen aan sportieve- culturele- of school gerelateerde activiteiten.</text:p>
          <text:p text:style-name="al">Aanvragen kunnen eenmaal per jaar worden ingediend. In artikel 6 wordt geregeld dat er geen kortere overlap ontstaat tussen een aanvraag in 2021 op grond van de beleidsregels bijzondere Bijstand en een aanvraag in 2022 op grond van deze Verordenin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886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6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-Betuwe</meta:user-defined>
    <meta:user-defined meta:name="OVERHEID.Gemeente/DCTERMS.publisher">Neder-Betuwe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Participatiewet]|[1.0:c:BWBR0015703&amp;g=2021-10-01</meta:user-defined>
    <meta:user-defined meta:name="DC.source">artikel 108 van de Gemeentewet]|[1.0:c:BWBR0005416&amp;artikel=108&amp;g=2021-07-10</meta:user-defined>
    <meta:user-defined meta:name="DC.source">artikel 149 van de Gemeentewet]|[1.0:c:BWBR0005416&amp;artikel=149&amp;g=2021-07-10</meta:user-defined>
    <meta:user-defined meta:name="DCTERMS.alternative">Verordening meedoenregeling Neder-Betuwe 2022</meta:user-defined>
    <dc:language>nl</dc:language>
    <meta:user-defined meta:name="OVERHEIDop.locatietype/OVERHEIDop.gebiedsmarkering">Gemeente</meta:user-defined>
    <meta:user-defined meta:name="DC.title">Verordening meedoenregeling Neder-Betuwe 202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60</meta:user-defined>
    <meta:user-defined meta:name="OVERHEIDop.betreftRegeling">CVDR667039_1</meta:user-defined>
    <meta:user-defined meta:name="xs:date/OVERHEIDop.startdatum">2022-01-01</meta:user-defined>
    <meta:user-defined meta:name="OVERHEIDop.GmbID/DC.identifier">gmb-2021-458860</meta:user-defined>
    <meta:user-defined meta:name="OVERHEIDop.versieInformatie"/>
  </office:meta>
</office:document-meta>
</file>