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werken buiten de reguliere werktijden (nachtelijke uren) van 1 februari t/m medio december 2021 - Van Starkenborghkanaal/Evert Harm Woltersweg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februari 2021 een besluit genomen op de aanvraag met zaaknummer Z202005265 voor het werken buiten de reguliere werktijden (nachtelijke uren) van 1 februari t/m medio december 2021 op locatie Van Starkenborghkanaal/Evert Harm Woltersweg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88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711.97 586419.47</meta:user-defined>
    <meta:user-defined meta:name="DC.title">Kennisgeving besluit op aanvraag ontheffing voor het werken buiten de reguliere werktijden (nachtelijke uren) van 1 februari t/m medio december 2021 - Van Starkenborghkanaal/Evert Harm Woltersweg in Aduard</meta:user-defined>
    <meta:user-defined meta:name="OVERHEID.PostcodeHuisnummer/OVERHEIDop.postcodeHuisnummer">9831SZ 42</meta:user-defined>
    <meta:user-defined meta:name="OVERHEIDop.straatnaam">Albert Harkemaweg</meta:user-defined>
    <meta:user-defined meta:name="OVERHEIDop.woonplaats">Aduard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86</meta:user-defined>
    <meta:user-defined meta:name="OVERHEIDop.GmbID/DC.identifier">gmb-2021-45886</meta:user-defined>
    <meta:user-defined meta:name="OVERHEIDop.versieInformatie"/>
  </office:meta>
</office:document-meta>
</file>