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gesylsterwei 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4 december 2021 besloten om de beslistermijn voor de aanvraag met zaaknummer V-20210494 voor een omgevingsvergunning op locatie Hegesylsterwei 3 in Tzummarum te verlengen voor een periode van maximaal 6 weken. De aanvraag betreft het realiseren van een B&amp;B en massagesalo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88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gesylsterwei 3 in Tzummaru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49</meta:user-defined>
    <meta:user-defined meta:name="OVERHEIDop.GmbID/DC.identifier">gmb-2021-458849</meta:user-defined>
    <meta:user-defined meta:name="OVERHEIDop.versieInformatie"/>
  </office:meta>
</office:document-meta>
</file>