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kademuur, Kasteel de Wittenburg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32</text:p>
            <text:p text:style-name="common-al">Ontvangstdatum: 10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8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42.687 458613.646</meta:user-defined>
    <meta:user-defined meta:name="DC.title">Gemeente Wassenaar – aangevraagde omgevingsvergunning: het renoveren van de kademuur, Kasteel de Wittenburg - Landgoed De Wittenburg 1, Wassenaar</meta:user-defined>
    <meta:user-defined meta:name="OVERHEID.PostcodeHuisnummer/OVERHEIDop.postcodeHuisnummer">2244BV 1</meta:user-defined>
    <meta:user-defined meta:name="OVERHEIDop.straatnaam">Landgoed De Wittenburg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84</meta:user-defined>
    <meta:user-defined meta:name="OVERHEIDop.GmbID/DC.identifier">gmb-2021-45884</meta:user-defined>
    <meta:user-defined meta:name="OVERHEIDop.versieInformatie"/>
  </office:meta>
</office:document-meta>
</file>