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hoefsedijk 106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december 2021 een omgevingsvergunning verleend voor afwijken van het bestemmingsplan voor het gebruiken van een recreatiewoonschip voor wonen op de locatie Kortenhoefsedijk 106 te Kortenhoef (zaaknummer Z.69117).</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4 december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88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nhoefsedijk 106 te Kortenhoef</meta:user-defined>
    <meta:user-defined meta:name="DCTERMS.W3CDTF/DCTERMS.available">2021-12-16</meta:user-defined>
    <meta:user-defined meta:name="DCTERMS.W3CDTF/OVERHEIDop.jaargang">2021</meta:user-defined>
    <meta:user-defined meta:name="OVERHEIDop.publicationIssue">458827</meta:user-defined>
    <meta:user-defined meta:name="OVERHEIDop.GmbID/DC.identifier">gmb-2021-458827</meta:user-defined>
    <meta:user-defined meta:name="OVERHEIDop.versieInformatie"/>
  </office:meta>
</office:document-meta>
</file>