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chiel Vrijenhoeklaan - Machiel Vrijenhoeklaan ter hoogte van nummer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vuurwerk inleverpunt ter hoogte van de Machiell Vrijenhoeklaan 175 in Den Haag. De aanvraag is ingediend voor de periode van 28 en 29 december 2021.</text:p>
            <text:p text:style-name="common-al"/>
            <text:p text:style-name="common-al">Ons kenmerk: 02494GGB21</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chiel Vrijenhoeklaan - Machiel Vrijenhoeklaan ter hoogte van nummer 175</text:p>
            <text:p text:style-name="tussenkopcur">
            <text:span text:style-name="nadrukvet">Ontvangstdatum aanvraag:</text:span>
          </text:p>
            <text:p text:style-name="common-al">19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82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2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2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94GGB21/8150825</meta:user-defined>
    <meta:user-defined meta:name="DCTERMS.abstract">Het realiseren van een vuurwerk inleverpunt ter hoogte van de Machiell Vrijenhoeklaan 175 in Den Haag. De aanvraag is ingediend voor de periode van 28 en 29 december 2021.</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achiel Vrijenhoeklaan - Machiel Vrijenhoeklaan ter hoogte van nummer 175 te Den Haag</meta:user-defined>
    <meta:user-defined meta:name="DCTERMS.W3CDTF/DCTERMS.available">2021-12-16</meta:user-defined>
    <meta:user-defined meta:name="OVERHEIDop.externeBijlage">Bijlage_41870866_voor_bekendmaking|exb-2021-73114</meta:user-defined>
    <meta:user-defined meta:name="DCTERMS.W3CDTF/OVERHEIDop.jaargang">2021</meta:user-defined>
    <meta:user-defined meta:name="OVERHEIDop.publicationIssue">458825</meta:user-defined>
    <meta:user-defined meta:name="OVERHEIDop.GmbID/DC.identifier">gmb-2021-458825</meta:user-defined>
    <meta:user-defined meta:name="OVERHEIDop.versieInformatie"/>
  </office:meta>
</office:document-meta>
</file>