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382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382</text:p>
            <text:p text:style-name="common-al">Omschrijving: legaliseren woonwagen</text:p>
            <text:p text:style-name="common-al">Adres:  Beekstraat 25</text:p>
            <text:p text:style-name="common-al">Datum beslissing: 14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82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2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2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382</meta:user-defined>
    <meta:user-defined meta:name="DCTERMS.abstract">legaliseren woonwagen</meta:user-defined>
    <dc:language>nl</dc:language>
    <meta:user-defined meta:name="OVERHEIDop.locatietype/OVERHEIDop.gebiedsmarkering">Adres</meta:user-defined>
    <meta:user-defined meta:name="DC.title">V21/44382:geweigerde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20</meta:user-defined>
    <meta:user-defined meta:name="OVERHEIDop.GmbID/DC.identifier">gmb-2021-458820</meta:user-defined>
    <meta:user-defined meta:name="OVERHEIDop.versieInformatie"/>
  </office:meta>
</office:document-meta>
</file>