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artweg 20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december 2021 een omgevingsvergunning verleend voor het bouwen van een buitenberging op de locatie Vaartweg 20 te Nederhorst den Berg (zaaknummer Z.6879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dec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881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1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1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aartweg 20 te Nederhorst den Ber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817</meta:user-defined>
    <meta:user-defined meta:name="OVERHEIDop.GmbID/DC.identifier">gmb-2021-458817</meta:user-defined>
    <meta:user-defined meta:name="OVERHEIDop.versieInformatie"/>
  </office:meta>
</office:document-meta>
</file>