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reparatie Bestemmingsplan “Buitengebied – herziening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oelichting </text:span>
          </text:p>
            <text:p text:style-name="common-al">Burgemeester en wethouders van Simpelveld maken ter voldoening aan het bepaalde in de verordening fysieke leefomgeving bekend dat met ingang van 24 november 2021 gedurende 6 weken het voorontwerp van het bestemmingsplan “Buitengebied – herziening 2021” voor een ieder ter inzage ligt tijdens openingsuren in het gemeentehuis aan de Markt 1 te Simpelveld. </text:p>
            <text:p text:style-name="common-al">De Afdeling bestuursrechtspraak heeft het bestemmingsplan Buitengebied 2016 op twee locaties vernietigd. Voor deze locaties moet een nieuwe regeling worden vastgesteld. Dit betreft de locatie Molenweg ong. te Bocholtz, alwaar de mogelijkheid tot het bouwen van een agrarische bedrijfswoning wordt hersteld alsmede de locatie Koolhoverweg 41 te Bocholtz, alwaar reparatie voorziet in toekenning van de bestemming Agrarisch bedrijf ter vervanging van de bestemming Agrarisch hulpbedrijf. </text:p>
            <text:p text:style-name="common-al">Van de gelegenheid wordt gebruik gemaakt om in de regels en de verbeelding van het bestemmingsplan nog een aantal (ondergeschikte) aanpassingen door te voeren. Nieuwe ontwikkelingen worden niet mogelijk gemaakt. Het oorspronkelijk conserverend karakter van het geldende bestemmingsplan blijft overeind.</text:p>
            <text:p text:style-name="common-al">
            <text:span text:style-name="nadrukvet">\ Inspraakreacties</text:span>
          </text:p>
            <text:p text:style-name="last-al">Gedurende de inzage termijn kan eenieder een schriftelijke inspraakreactie indienen, gericht aan het college van burgemeester en wethouders van Simpelveld, Postbus 21000, 6369 ZG Simpel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5881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1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1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ontwerp reparatie Bestemmingsplan “Buitengebied – herziening 2021”</meta:user-defined>
    <meta:user-defined meta:name="DCTERMS.W3CDTF/DCTERMS.available">2021-12-16</meta:user-defined>
    <meta:user-defined meta:name="DCTERMS.W3CDTF/OVERHEIDop.jaargang">2021</meta:user-defined>
    <meta:user-defined meta:name="OVERHEIDop.publicationIssue">458812</meta:user-defined>
    <meta:user-defined meta:name="OVERHEIDop.GmbID/DC.identifier">gmb-2021-458812</meta:user-defined>
    <meta:user-defined meta:name="OVERHEIDop.versieInformatie"/>
  </office:meta>
</office:document-meta>
</file>