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idonk ong.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91</text:p>
            <text:p text:style-name="common-al">Aangevraagd op 14 december 2021</text:p>
            <text:p text:style-name="common-al">het aanleggen van een voetpad tussen Cocklaantje en bushalte Hooidonk en het planten van twee nieuwe bomen</text:p>
            <text:p text:style-name="common-al">Reguliere procedure voor de activiteit: aanlegg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880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0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0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588989/1281181</meta:user-defined>
    <meta:user-defined meta:name="DCTERMS.abstract">Hooidonk ong. in Den Dungen, het aanleggen van een voetpad tussen Cocklaantje en bushalte Hooidonk en het planten van twee nieuwe bomen</meta:user-defined>
    <dc:language>nl</dc:language>
    <meta:user-defined meta:name="OVERHEIDop.locatietype/OVERHEIDop.gebiedsmarkering">Weg</meta:user-defined>
    <meta:user-defined meta:name="DC.title">Aangevraagde omgevingsvergunning Hooidonk ong. in Den Dung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8809</meta:user-defined>
    <meta:user-defined meta:name="OVERHEIDop.GmbID/DC.identifier">gmb-2021-458809</meta:user-defined>
    <meta:user-defined meta:name="OVERHEIDop.versieInformatie"/>
  </office:meta>
</office:document-meta>
</file>