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itinkweg 1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itinkweg 17A</text:p>
            <text:p text:style-name="common-al">Omschrijving: Kappen van 1 notenboom</text:p>
            <text:p text:style-name="common-al">Dossiernummer: 20200764</text:p>
            <text:p text:style-name="common-al">Datum indiening: 28-1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8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64</meta:user-defined>
    <meta:user-defined meta:name="DCTERMS.abstract">Kappen van 1 notenboom</meta:user-defined>
    <dc:language>nl</dc:language>
    <meta:user-defined meta:name="OVERHEID.EPSG28992/DC.spatial">219871.57 444625.23</meta:user-defined>
    <meta:user-defined meta:name="DC.title">Aanvraag omgevingsvergunning: Doetinchem, Haitinkweg 17 A</meta:user-defined>
    <meta:user-defined meta:name="OVERHEID.PostcodeHuisnummer/OVERHEIDop.postcodeHuisnummer">7002ZE 17</meta:user-defined>
    <meta:user-defined meta:name="OVERHEIDop.straatnaam">Haitinkweg</meta:user-defined>
    <meta:user-defined meta:name="OVERHEIDop.woonplaats">Doetinc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88</meta:user-defined>
    <meta:user-defined meta:name="OVERHEIDop.GmbID/DC.identifier">gmb-2021-4588</meta:user-defined>
    <meta:user-defined meta:name="OVERHEIDop.versieInformatie"/>
  </office:meta>
</office:document-meta>
</file>