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hogere waarden Wet geluidhinder - Amsterdamsestraatweg 13 Baa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aarn maken op grond van artikel 83 Wet geluidhinder bekend dat met ingang van 15 december 2021 gedurende zes weken om het ontwerpbesluit hogere waarden Wet geluidhinder ter inzage ligt. Dit besluit wordt genomen ten behoeve van:</text:p>
            <text:p text:style-name="al">
            <text:span text:style-name="nadrukcur">Het realiseren van 98 appartementen in de binnen de wettelijke geluidzone van de Amsterdamsestraatweg N221 en Hilversumsestraatweg N415.</text:span>
          </text:p>
            <text:p text:style-name="al">
            <text:span text:style-name="nadrukcur">De aanvraag is geregistreerd onder nummer Z-VERG-2021-5714.</text:span>
          </text:p>
            <text:p text:style-name="al"/>
            <text:p text:style-name="al">
            <text:span text:style-name="nadrukvet">Ontwerpbesluit</text:span>
          </text:p>
            <text:p text:style-name="al">Wij besluiten, gelet op de overwegingen die zijn opgenomen in dit besluit en gelet op: </text:p>
            <text:p text:style-name="al">- artikel 110a van de Wet geluidhinder; </text:p>
            <text:p text:style-name="al">- dat de Wet geluidhinder het college van burgemeester en wethouders de bevoegdheid geeft om binnen de grenzen van de gemeente een hogere waarde voor de ten hoogste toelaatbare geluidbelasting vast te stellen;</text:p>
            <text:p text:style-name="al">- dat het vaststellen van hogere waarden voor de geplande appartementen in overeenstemming is met het gemeentelijk (geluid)beleid en het akoestisch onderzoek uitgevoerd door Aveco de Bondt; hogere waarden vast te stellen voor:</text:p>
            <text:p text:style-name="al">- 37 appartementen. </text:p>
            <text:p text:style-name="al">De vastgestelde hogere grenswaarden zijn in de bijlage bij dit besluit opgenomen.</text:p>
            <text:p text:style-name="al"/>
            <text:p text:style-name="al">
            <text:span text:style-name="nadrukvet">Terinzagelegging en indienen zienswijzen</text:span>
          </text:p>
            <text:p text:style-name="al">Het ontwerp van dit besluit en alle op het besluit betrekking hebbende stukken liggen ter inzage in het gemeentehuis van Baarn, Stationsweg 18 te Baarn. De termijn voor het indienen van zienswijzen bedraagt zes weken en begint op de dag waarop het ontwerpbesluit ter inzage wordt gelegd, namelijk van 15 december 2021 tot en met 25 januari 2022. </text:p>
            <text:p text:style-name="al">Belanghebbenden kunnen binnen deze termijn schriftelijk of mondeling hun zienswijzen over het ontwerp naar voren te brengen bij: </text:p>
            <text:p text:style-name="al">Per post:</text:p>
            <text:p text:style-name="al">Het college van burgemeester en wethouders van de gemeente Baarn, </text:p>
            <text:p text:style-name="al">Postbus 1003</text:p>
            <text:p text:style-name="al">3740 BA Baarn. </text:p>
            <text:p text:style-name="al"/>
            <text:p text:style-name="al">Of per email:</text:p>
            <text:p text:style-name="al">
            <text:a xlink:href="mailto:gemeente@baarn.nl" xlink:type="simple">gemeente@baarn.nl</text:a> </text:p>
            <text:p text:style-name="al">o.v.v. zienswijze ontwerpbesluit hogere grenswaarden Soestdijk</text:p>
            <text:p text:style-name="al">Als u mondeling uw zienswijze naar voren wilt brengen, kunt u hiervoor een afspraak maken met de heer Albert van ’t Riet, via telefoonnummer 06-4623103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87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N.v.t.</meta:user-defined>
    <meta:user-defined meta:name="OVERHEIDop.referentienummer">Z-VERG-2021-5714</meta:user-defined>
    <meta:user-defined meta:name="DCTERMS.abstract">Burgemeester en wethouders van Baarn maken op grond van artikel 83 Wet geluidhinder bekend dat met ingang van 15 december 2021 gedurende zes weken om het ontwerpbesluit hogere waarden Wet geluidhinder ter inzage ligt. </meta:user-defined>
    <dc:language>nl</dc:language>
    <meta:user-defined meta:name="OVERHEIDop.locatietype/OVERHEIDop.gebiedsmarkering">Adres</meta:user-defined>
    <meta:user-defined meta:name="OVERHEIDop.locatietype/OVERHEIDop.gebiedsmarkering">Adres</meta:user-defined>
    <meta:user-defined meta:name="DC.title">Gemeente Baarn – Ontwerpbesluit hogere waarden Wet geluidhinder - Amsterdamsestraatweg 13 Baarn</meta:user-defined>
    <meta:user-defined meta:name="DCTERMS.W3CDTF/DCTERMS.available">2021-12-16</meta:user-defined>
    <meta:user-defined meta:name="OVERHEIDop.externeBijlage">Ontwerpbesluit Hogere waarden Alexanderkwartier |exb-2021-73111</meta:user-defined>
    <meta:user-defined meta:name="DCTERMS.W3CDTF/OVERHEIDop.jaargang">2021</meta:user-defined>
    <meta:user-defined meta:name="OVERHEIDop.publicationIssue">458798</meta:user-defined>
    <meta:user-defined meta:name="OVERHEIDop.GmbID/DC.identifier">gmb-2021-458798</meta:user-defined>
    <meta:user-defined meta:name="OVERHEIDop.versieInformatie"/>
  </office:meta>
</office:document-meta>
</file>