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2 november 2021,</text:p>
            <text:p text:style-name="al"/>
            <text:p text:style-name="al">gelet op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Verordening op de heffing en de invordering van lege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 dag in een kalendermaand tot en met de (n-1)e dag in de volgende kalendermaand;</text:p>
                </text:list-item>
                <text:list-item text:style-override="id1-3-2-2-1-3-3-4">
                  <text:number>d.</text:number>
                  <text:p text:style-name="al">’jaar’: het tijdvak dat loopt van de n dag in een kalenderjaar tot en met de (n-1)e dag in het volgende kalenderjaar;</text:p>
                </text:list-item>
                <text:list-item text:style-override="id1-3-2-2-1-3-3-5">
                  <text:number>e.</text:number>
                  <text:p text:style-name="al">'kalenderjaar': de periode van 1 januari tot en met 31 december.</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reisdocument;</text:p>
                </text:list-item>
              </text:list>
              <text:p text:style-name="al">een ander zoals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4">
                  <text:number>d.</text:number>
                  <text:p text:style-name="al">stukken, inlichtingen of nasporingen in hun persoonlijk belang benodigd door personen, die door een verklaring, afgegeven door de burgemeester van hun woon- of verblijfplaats, of op andere wijze van hun onvermogen doen blijken;</text:p>
                </text:list-item>
                <text:list-item text:style-override="id1-3-2-2-1-6-3-5">
                  <text:number>e.</text:number>
                  <text:p text:style-name="al">stukken en legalisaties van handtekeningen op stukken met betrekking tot militaire zaken;</text:p>
                </text:list-item>
                <text:list-item text:style-override="id1-3-2-2-1-6-3-6">
                  <text:number>f.</text:number>
                  <text:p text:style-name="al">kwitanties voor geldsommen en andere stukken, waarbij de ontvangst of overneming van gelden of goederen wordt erkend of vermeld;</text:p>
                </text:list-item>
                <text:list-item text:style-override="id1-3-2-2-1-6-3-7">
                  <text:number>g.</text:number>
                  <text:p text:style-name="al">verrichtingen, welke ambtshalve ter voldoening aan wettelijke voorschriften kosteloos moeten worden voldaan;</text:p>
                </text:list-item>
                <text:list-item text:style-override="id1-3-2-2-1-6-3-8">
                  <text:number>h.</text:number>
                  <text:p text:style-name="al">inlichtingen uit in de archiefbewaarplaats gedeponeerde archieven, waarmee een algemeen maatschappelijk belang is gediend;</text:p>
                </text:list-item>
                <text:list-item text:style-override="id1-3-2-2-1-6-3-9">
                  <text:number>i.</text:number>
                  <text:p text:style-name="al">stukken, inlichtingen of nasporingen door openbare besturen, ambtenaren en instellingen, aangevraagd in het openbaar belang, met uitzondering van computeroverzichten; de vrijstellingsbepaling onder lid h, sub 1, is niet van toepassing voor de rijksdienst van het kadaster en de openbare registers;</text:p>
                </text:list-item>
                <text:list-item text:style-override="id1-3-2-2-1-6-3-10">
                  <text:number>j.</text:number>
                  <text:p text:style-name="al">beschikkingen op een aanvraag om een gemeentelijke subsidie;</text:p>
                </text:list-item>
                <text:list-item text:style-override="id1-3-2-2-1-6-3-11">
                  <text:number>k.</text:number>
                  <text:p text:style-name="al">de in de artikelen 1.7.1, 1.7.2 en 1.7.3, voor zover de verstrekking plaatsheeft ten behoeve van de pers;</text:p>
                </text:list-item>
                <text:list-item text:style-override="id1-3-2-2-1-6-3-12">
                  <text:number>l.</text:number>
                  <text:p text:style-name="al">het in behandeling nemen van een aanvraag tot het afgeven van een vergunning voor het houden van lokaal geïnitieerde niet commerciële activiteiten voor zover de activiteiten maatschappelijk relevant zijn en de aanvraag betrekking heeft op:</text:p>
                  <text:list text:style-name="id1-3-2-2-1-6-3-12-3">
                    <text:list-item text:style-override="id1-3-2-2-1-6-3-12-3-1">
                      <text:number>1.</text:number>
                      <text:p text:style-name="al">het organiseren van een evenement als bedoeld in artikel 2:25, eerste lid van de Algemene plaatselijke verordening (feest, muziek, wedstrijd op of aan de weg);</text:p>
                    </text:list-item>
                    <text:list-item text:style-override="id1-3-2-2-1-6-3-12-3-2">
                      <text:number>2.</text:number>
                      <text:p text:style-name="al">het plaatsen van voorwerpen als bedoeld in artikel 2.10A van de Algemene plaatselijke verordening;</text:p>
                    </text:list-item>
                    <text:list-item text:style-override="id1-3-2-2-1-6-3-12-3-3">
                      <text:number>3.</text:number>
                      <text:p text:style-name="al">overige geluidhinder als bedoeld in artikel 4:6 van de Algemene plaatselijke verordening;</text:p>
                    </text:list-item>
                    <text:list-item text:style-override="id1-3-2-2-1-6-3-12-3-4">
                      <text:number>4.</text:number>
                      <text:p text:style-name="al">het innemen van een standplaats als bedoeld in artikel 5:18 van de Algemene plaatselijke verordening;</text:p>
                    </text:list-item>
                    <text:list-item text:style-override="id1-3-2-2-1-6-3-12-3-5">
                      <text:number>5.</text:number>
                      <text:p text:style-name="al">het venten als bedoeld in artikel 5:15 van de Algemene plaatselijke verordening;</text:p>
                    </text:list-item>
                    <text:list-item text:style-override="id1-3-2-2-1-6-3-12-3-6">
                      <text:number>6.</text:number>
                      <text:p text:style-name="al">het collecteren als bedoeld in artikel 5:13 van de Algemene plaatselijke verordening;</text:p>
                    </text:list-item>
                    <text:list-item text:style-override="id1-3-2-2-1-6-3-12-3-7">
                      <text:number>7.</text:number>
                      <text:p text:style-name="al">het organiseren van een snuffelmarkt als bedoeld in artikel 5:23 van de Algemene plaatselijke verordening.</text:p>
                    </text:list-item>
                  </text:list>
                </text:list-item>
              </text:list>
              <text:p text:style-name="al"/>
            </text:section>
            <text:section text:name="artikel_id1-3-2-2-1-7" text:style-name="artikel">
              <text:p text:style-name="artikel_kop_titel"><text:span text:style-name="artikel_kop_label">Artikel</text:span> <text:span text:style-name="artikel_kop_nr">5</text:span> Tarieven</text:p>
              <text:p text:style-name="al">De leges worden geheven naar de maatstaven en tarieven opgenomen in de bij deze verordening behorende tarieventabel.</text:p>
              <text:list text:style-name="id1-3-2-2-1-7-3">
                <text:list-item text:style-override="id1-3-2-2-1-7-3-1">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text:p>
                </text:list-item>
                <text:list-item text:style-override="id1-3-2-2-1-7-3-2">
                  <text:number>2.</text:number>
                  <text:p text:style-name="al">Voor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3-3">
                  <text:number>3.</text:number>
                  <text:p text:style-name="al">Voor de berekening van de leges wordt een gedeelte van de in de tarieventabel genoemde eenheid als een volle eenheid aangemerkt.</text:p>
                </text:list-item>
              </text:list>
              <text:p text:style-name="al"/>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1-9"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bedoeld in artikel 6:</text:p>
              <text:list text:style-name="id1-3-2-2-1-9-3">
                <text:list-item text:style-override="id1-3-2-2-1-9-3-1">
                  <text:number>a.</text:number>
                  <text:p text:style-name="al">mondeling wordt gedaan, op het moment van het doen van de kennisgeving;</text:p>
                </text:list-item>
                <text:list-item text:style-override="id1-3-2-2-1-9-3-2">
                  <text:number>b.</text:number>
                  <text:p text:style-name="al">schriftelijk wordt gedaan, op het moment van uitreiken van de kennisgeving, dan wel in geval van toezending daarvan, binnen 30 dagen na de dagtekening van de kennisgeving;</text:p>
                </text:list-item>
                <text:list-item text:style-override="id1-3-2-2-1-9-3-3">
                  <text:number>c.</text:number>
                  <text:p text:style-name="al">langs elektronische weg in het aanvraagproces wordt gedaan onverwijld.</text:p>
                </text:list-item>
              </text:list>
              <text:p text:style-name="al"/>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11" text:style-name="artikel">
              <text:p text:style-name="artikel_kop_titel"><text:span text:style-name="artikel_kop_label">Artikel</text:span> <text:span text:style-name="artikel_kop_nr">9</text:span> Teruggaaf</text:p>
              <text:list text:style-name="id1-3-2-2-1-11-2">
                <text:list-item text:style-override="id1-3-2-2-1-11-2-1">
                  <text:number>1.</text:number>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1-2-2">
                  <text:number>2.</text:number>
                  <text:p text:style-name="al">Voor de toepassing van artikel 28 , vierde lid, van de Invorderingswet 1990 wordt de teruggaaf van leges, bedoeld in het eerste lid, aangemerkt als een vermindering van de belastingaanslag.</text:p>
                </text:list-item>
              </text:list>
              <text:p text:style-name="al"/>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hoofdstuk 2 (reisdocumenten);</text:p>
                    </text:list-item>
                    <text:list-item text:style-override="id1-3-2-2-1-12-3-2-3-2">
                      <text:number>2.</text:number>
                      <text:p text:style-name="al">hoofdstuk 3 (rijbewijzen);</text:p>
                    </text:list-item>
                    <text:list-item text:style-override="id1-3-2-2-1-12-3-2-3-3">
                      <text:number>3.</text:number>
                      <text:p text:style-name="al">onderdeel 1.4.5 (papieren verstrekking uit gemeentelijke basisadministratie persoonsgegevens);</text:p>
                    </text:list-item>
                    <text:list-item text:style-override="id1-3-2-2-1-12-3-2-3-4">
                      <text:number>4.</text:number>
                      <text:p text:style-name="al">onderdeel 1.9.1 (verklaring omtrent het gedrag);</text:p>
                    </text:list-item>
                    <text:list-item text:style-override="id1-3-2-2-1-12-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3" text:style-name="artikel">
              <text:p text:style-name="artikel_kop_titel"><text:span text:style-name="artikel_kop_label">Artikel</text:span> <text:span text:style-name="artikel_kop_nr">11</text:span> Hardheidsclausule</text:p>
              <text:p text:style-name="al">Indien strikte toepassing van deze verordening zou leiden tot onvoorziene onbillijkheden van overwegende aard kan het college van burgemeester en wethouders afwijken van het bepaalde in deze verordening in overeenstemming met artikel 231 lid 2 letter a van de gemeentewet.</text:p>
              <text:p text:style-name="al"/>
            </text:section>
            <text:section text:name="artikel_id1-3-2-2-1-14" text:style-name="artikel">
              <text:p text:style-name="artikel_kop_titel"><text:span text:style-name="artikel_kop_label">Artikel</text:span> <text:span text:style-name="artikel_kop_nr">12</text:span> Inwerkingtreding, overgangsbepaling en citeertitel</text:p>
              <text:list text:style-name="id1-3-2-2-1-14-2">
                <text:list-item text:style-override="id1-3-2-2-1-14-2-1">
                  <text:number>1.</text:number>
                  <text:p text:style-name="al">De Verordening op de heffing en invordering van leges 2021 van 10 december 2020, wordt ingetrokken met ingang van de in het vierde lid genoemde datum van ingang van de heffing, met dien verstande dat zij van toepassing blijft op de belastbare feiten:</text:p>
                  <text:list text:style-name="id1-3-2-2-1-14-2-1-3">
                    <text:list-item text:style-override="id1-3-2-2-1-14-2-1-3-1">
                      <text:number>a.</text:number>
                      <text:p text:style-name="al">die zich voor die datum hebben voorgedaan;</text:p>
                    </text:list-item>
                    <text:list-item text:style-override="id1-3-2-2-1-14-2-1-3-2">
                      <text:number>b.</text:number>
                      <text:p text:style-name="al">waarop de Wet ruimtelijke ordening of de Woningwet zoals deze luidden voor inwerkingtreding van de Wet algemene bepalingen omgevingsrecht nog moeten worden toegepast.</text:p>
                    </text:list-item>
                  </text:list>
                </text:list-item>
                <text:list-item text:style-override="id1-3-2-2-1-14-2-2">
                  <text:number>2.</text:number>
                  <text:p text:style-name="al">Deze verordening treedt in werking met ingang van de dag na die van de bekendmaking.</text:p>
                </text:list-item>
                <text:list-item text:style-override="id1-3-2-2-1-14-2-3">
                  <text:number>3.</text:number>
                  <text:p text:style-name="al">Indien de datum van inwerkingtreding van deze verordening ligt na de in het derde lid genoemde datum van ingang van de heffing, blijft de in het eerste lid genoemde ingetrokken verordening gelden voor de in de tussenliggende periode plaatsvindende belastbare feiten voor zover de heffing van de leges hiervoor in die periode plaatsvindt.</text:p>
                </text:list-item>
                <text:list-item text:style-override="id1-3-2-2-1-14-2-4">
                  <text:number>4.</text:number>
                  <text:p text:style-name="al">De datum van ingang van de heffing is 1 januari 2022.</text:p>
                </text:list-item>
                <text:list-item text:style-override="id1-3-2-2-1-14-2-5">
                  <text:number>5.</text:number>
                  <text:p text:style-name="al">Deze verordening wordt aangehaald als ‘Legesverordening 2022’.</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 december 2021,</text:span></text:p>
            <text:p><text:span text:style-name="functie"/></text:p>
            <text:p><text:span text:style-name="functie">de griffier,</text:span></text:p>
            <text:p><text:span text:style-name="functie"/></text:p>
            <text:p><text:span text:style-name="functie">M.A.P. Muijzer-van der Meijden </text:span></text:p>
            <text:p><text:span text:style-name="functie"/></text:p>
            <text:p><text:span text:style-name="functie">de voorzitter,</text:span></text:p>
            <text:p><text:span text:style-name="functie"/></text:p>
            <text:p><text:span text:style-name="functie">A.M.M. Jett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p text:style-name="al"/>
          <text:p text:style-name="al">Tarieventabel, behorende bij de Legesverordening 2022</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in het kader van de basisregistratie personen</text:p>
                </table:table-cell>
              </table:table-row>
              <table:table-row table:style-name="row">
                <table:table-cell table:style-name="entry" table:number-rows-spanned="1" table:number-columns-spanned="1">
                  <text:p text:style-name="table_al">
                    <text:span text:style-name="nadrukcur">Hoofdstuk 5</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
                    <text:span text:style-name="nadrukcur">Hoofdstuk 6</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
                    <text:span text:style-name="nadrukcur">Hoofdstuk 14</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
                    <text:span text:style-name="nadrukcur">Hoofdstuk 15</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Kabels, leidingen en buiz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 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en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en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
                    <text:span text:style-name="nadrukcur">Hoofdstuk 9</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Niet in behandeling nemen</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gunning voor het uitoefenen van een aangewezen bedrij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pan text:style-name="nadrukvet">Titel 1 Algemene dienstverlening</text:span>
        </text:p>
          <text:p text:style-name="al">
          <text:span text:style-name="nadrukvet">Hoofdstuk 1 Burgerlijke stand</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onder toespraak in de trouwkamer de Markt in het gemeentehuis:</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om 09.00 uur en 09.30 uur, voor maximaal 6 personen inclusief bruidspaar en de ambtenaar Burgerlijke Stand</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onder toespraak in de raadszaal in het gemeentehuis:</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an maandag tot en met donderdag tussen 09:30 uur tot 16:00 uur, voor maximaal 15 personen inclusief bruidspaar en de ambtenaar Burgerlijke Stand</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oespraak in de raadszaal in het gemeentehuis:</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an maandag tot en met vrijdag tussen 09.30 uur en 16.00 uur</text:p>
                </table:table-cell>
                <table:table-cell table:style-name="entry" table:number-rows-spanned="1" table:number-columns-spanned="1">
                  <text:p text:style-name="table_al">€ 39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 tussen 10.00 uur en 16.00 uur</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toespraak op een locatie als bedoeld in de Verordening huwelijkslocaties 2004:</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an maandag tot en met vrijdag tussen 09.30 uur en 16.00 uur</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zaterdag tussen 10.00 uur en 16.00 uur</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de voltrekking van een huwelijk, registratie van partnerschap of het omzetten van een geregistreerd partnerschap in een huwelijk, in een bijzonder huis op grond van artikel 64, Boek 1 van het Burgerlijk Wetboek bedraagt:</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registratieboekje i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Normale uitvoering</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Luxe uitvoer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beschikbaar stellen van getuigen bij een huwelijksvoltrekking, registratie van een partnerschap of het omzetten van een geregistreerd partnerschap in een huwelijk, per getuige</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in behandeling nemen van een aanvraag tot het annuleren of wijzigen van een afspraak melding voorgenomen huwelijk of partnerschap, wijzigen van de afspraak voor de voltrekking van een huwelijk of registratie van een partnerschap of het wijzigen van de datum van het omzetten van een geregistreerd partnerschap in een huwelijk</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het in behandeling nemen van een aanvraag tot het benoemen van een buitengewoon ambtenaar van de Burgerlijke Stand voor één dag.</text:p>
                </table:table-cell>
                <table:table-cell table:style-name="entry" table:number-rows-spanned="1" table:number-columns-spanned="1">
                  <text:p text:style-name="table_al">€ 116,00</text:p>
                </table:table-cell>
              </table:table-row>
            </table:table>
            <text:p text:style-name="table_bottom"/>
          </text:section>
          <text:p text:style-name="al">
          <text:span text:style-name="nadrukvet">Hoofdstuk 2 Reisdocument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 het tarief va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65 genoemde documenten, de in die onderdelen genoemde leges vermeerderd met een bedrag van</text:p>
                </table:table-cell>
                <table:table-cell table:style-name="entry" table:number-rows-spanned="1" table:number-columns-spanned="1">
                  <text:p text:style-name="table_al">€ 50,91</text:p>
                </table:table-cell>
              </table:table-row>
            </table:table>
            <text:p text:style-name="table_bottom"/>
          </text:section>
          <text:p text:style-name="al">
          <text:span text:style-name="nadrukvet">Hoofdstuk 3 Rijbewijz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indien het oude rijbewijs niet of niet-volledig wordt ingeleverd, vermeerderd met</text:p>
                </table:table-cell>
                <table:table-cell table:style-name="entry" table:number-rows-spanned="1" table:number-columns-spanned="1">
                  <text:p text:style-name="table_al">€ 24,50</text:p>
                </table:table-cell>
              </table:table-row>
            </table:table>
            <text:p text:style-name="table_bottom"/>
          </text:section>
          <text:p text:style-name="al">
          <text:span text:style-name="nadrukvet">Hoofdstuk 4 Verstrekkingen in het kader van de basisregistratie person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aan de balie, per verstrekking</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via digitaal loket, per verstrekking</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771,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152,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605,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476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771,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152,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605,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4765,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6,00</text:p>
                </table:table-cell>
              </table:table-row>
            </table:table>
            <text:p text:style-name="table_bottom"/>
          </text:section>
          <text:p text:style-name="al">
          <text:span text:style-name="nadrukvet">Hoofdstuk 5</text:span>
        </text:p>
          <text:p text:style-name="al">Vervallen</text:p>
          <text:p text:style-name="al">
          <text:span text:style-name="nadrukvet">Hoofdstuk 6</text:span>
        </text:p>
          <text:p text:style-name="al">Vervallen</text:p>
          <text:p text:style-name="al">
          <text:span text:style-name="nadrukvet">Hoofdstuk 7 Bestuursstuk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of functionele raad</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 of functionele raad</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 of functionele raad</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1,00</text:p>
                </table:table-cell>
              </table:table-row>
            </table:table>
            <text:p text:style-name="table_bottom"/>
          </text:section>
          <text:p text:style-name="al">
          <text:span text:style-name="nadrukvet">Hoofdstuk 8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ongeacht het formaa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5,00</text:p>
                </table:table-cell>
              </table:table-row>
            </table:table>
            <text:p text:style-name="table_bottom"/>
          </text:section>
          <text:p text:style-name="al">
          <text:span text:style-name="nadrukvet">Hoofdstuk 9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9,50</text:p>
                </table:table-cell>
              </table:table-row>
            </table:table>
            <text:p text:style-name="table_bottom"/>
          </text:section>
          <text:p text:style-name="al">
          <text:span text:style-name="nadrukvet">Hoofdstuk 10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zowel in het kader van het ter inzage leggen als het op andere manier verstrekken van informatie, voor ieder daaraan besteed kwartier</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Leges worden niet geheven voor het doen van naspeuringen op grond van artikel 9 van de 'Wet hergebruik van overheidsinformatie'. Voor het hergebruik van overheidsinformatie worden slechts de marginale kosten van vermenigvuldiging, verstrekking en verspreiding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verstrekken van kopieën of digitale scans:</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Formaat in A4,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Formaat in A3,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Formaat in A0, A1 of A2 per bladzijde</text:p>
                </table:table-cell>
                <table:table-cell table:style-name="entry" table:number-rows-spanned="1" table:number-columns-spanned="1">
                  <text:p text:style-name="table_al">€ 5,00</text:p>
                </table:table-cell>
              </table:table-row>
            </table:table>
            <text:p text:style-name="table_bottom"/>
          </text:section>
          <text:p text:style-name="al">
          <text:span text:style-name="nadrukvet">Hoofdstuk 11 Huisvestingswet</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67,00</text:p>
                </table:table-cell>
              </table:table-row>
            </table:table>
            <text:p text:style-name="table_bottom"/>
          </text:section>
          <text:p text:style-name="al">
          <text:span text:style-name="nadrukvet">Hoofdstuk 12 Leegstandwet</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95,00</text:p>
                </table:table-cell>
              </table:table-row>
            </table:table>
            <text:p text:style-name="table_bottom"/>
          </text:section>
          <text:p text:style-name="al">
          <text:span text:style-name="nadrukvet">Hoofdstuk 13 Gemeentegarantie</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en met een bedrag van € 20.000,00</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en met een bedrag van € 100.000,00</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tot en met een bedrag van € 500.000,00</text:p>
                </table:table-cell>
                <table:table-cell table:style-name="entry" table:number-rows-spanned="1" table:number-columns-spanned="1">
                  <text:p text:style-name="table_al">€ 691,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een bedrag groter dan € 500.000,00</text:p>
                </table:table-cell>
                <table:table-cell table:style-name="entry" table:number-rows-spanned="1" table:number-columns-spanned="1">
                  <text:p text:style-name="table_al">€ 947,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aanvragen als bedoeld in onderdeel 1.13.1 die de gemeente bereiken nadat deze in behandeling zijn genomen door een waarborgfonds is van de hiervoor genoemde vergoedingen een percentage verschuldigd ter grootte van</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 van de hiervoor genoemde vergoedingen een percentage verschuldigd van</text:p>
                </table:table-cell>
                <table:table-cell table:style-name="entry" table:number-rows-spanned="1" table:number-columns-spanned="1">
                  <text:p text:style-name="table_al">25,00%</text:p>
                </table:table-cell>
              </table:table-row>
            </table:table>
            <text:p text:style-name="table_bottom"/>
          </text:section>
          <text:p text:style-name="al">
          <text:span text:style-name="nadrukvet">Hoofdstuk 14</text:span>
        </text:p>
          <text:p text:style-name="al">Gereserveerd</text:p>
          <text:p text:style-name="al">
          <text:span text:style-name="nadrukvet">Hoofdstuk 15</text:span>
        </text:p>
          <text:p text:style-name="al">Vervallen</text:p>
          <text:p text:style-name="al">
          <text:span text:style-name="nadrukvet">Hoofdstuk 16 Kansspel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vier jaar of mee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vier jaar of mee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12 maanden of langer dan 12 maanden maar ten hoogste 4 jaar, met dien verstande dat de daar genoemde bedragen naar evenredigheid van het verschil in looptijd van de vergunning verlaagd worden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9,61</text:p>
                </table:table-cell>
              </table:table-row>
            </table:table>
            <text:p text:style-name="table_bottom"/>
          </text:section>
          <text:p text:style-name="al">
          <text:span text:style-name="nadrukvet">Hoofdstuk 17</text:span>
        </text:p>
          <text:p text:style-name="al">Gereserveerd</text:p>
          <text:p text:style-name="al">
          <text:span text:style-name="nadrukvet">Hoofdstuk 18 Kabels, leidingen en buiz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vergunning in verband met het verkrijgen van instemming/toestemming omtrent plaats, tijdstip en wijze van uitvoering van werkzaamheden als bedoeld in artikel 5.4, eerste lid, van de Telecommunicatiewet of als bedoeld in artikel 4 van de Leidingen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melding</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able:table-cell table:style-name="entry" table:number-rows-spanned="1" table:number-columns-spanned="1">
                  <text:p text:style-name="table_al">b) voor een instemming/vergunning</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met betrekking tot een melding/vergunning overleg moet plaatsvinden tussen gemeente, andere beheerders van openbare grond en de aanbieder van het netwerk, verhoogd me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met betrekking tot een melding/vergunning onderzoek naar de status van de kabel plaatsvindt, verhoogd met het bedrag van de voorafgaand aan het in behandeling nemen van de melding/vergunn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4 is uitgebracht, wordt een melding/vergunning in behandeling genomen op de vijfde werkdag na de dag waarop de begroting aan de melder ter kennis is gebracht, tenzij de melding/vergunning voor deze vijfde werkdag schriftelijk is ingetrokken.</text:p>
                </table:table-cell>
                <table:table-cell table:style-name="entry" table:number-rows-spanned="1" table:number-columns-spanned="1"/>
              </table:table-row>
            </table:table>
            <text:p text:style-name="table_bottom"/>
          </text:section>
          <text:p text:style-name="al">
          <text:span text:style-name="nadrukvet">Hoofdstuk 19 Verkeer en vervoer</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wijzigen van een gehandicaptenparkeerkaart als bedoeld in artikel 49 van het Besluit administratieve bepalingen inzake het wegverkeer (BABW)</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plaatsen van een verkeersbord waarmee een gereserveerde gehandicaptenparkeerplaats wordt aangegeven, als bedoeld in artikel 67 RVV en 29 BABW</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wijzigen of verplaatsen van een kentekenbord bij een gereserveerde gehandicaptenparkeerplaats, als bedoeld in artikel 67 RVV en 29 BABW</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tot het treffen van een tijdelijke verkeersmaatregel ten behoeve van de (gedeeltelijke) afsluiting van een openbare we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tot het verkrijgen van een ontheffing op grond van artikel 21 van de Wet vervoer gevaarlijke stoffen</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9.10.1</text:p>
                </table:table-cell>
                <table:table-cell table:style-name="entry" table:number-rows-spanned="1" table:number-columns-spanned="1">
                  <text:p text:style-name="table_al">een ontheffing in de parkeerschijfzone van het centrum voor de in artikel 3 lid1 van de Beleidsregels inzake uitgifte parkeerontheffingen bewoners centrum Papendrecht gedefinieerde bewoners voor de duur van 1 jaa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9.10.2</text:p>
                </table:table-cell>
                <table:table-cell table:style-name="entry" table:number-rows-spanned="1" table:number-columns-spanned="1">
                  <text:p text:style-name="table_al">een ontheffing in de parkeerschijfzone van het centrum voor de in artikel 3 lid 1 en 2 Beleidsregels inzake uitgifte parkeerontheffingen centrum Papendrecht gedefinieerde personeelsleden / eigenaren van het centrum voor de duur van 1 jaar</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1.19.10.3</text:p>
                </table:table-cell>
                <table:table-cell table:style-name="entry" table:number-rows-spanned="1" table:number-columns-spanned="1">
                  <text:p text:style-name="table_al">bezoekerskaarten voor bewoners en bedrijven/instellingen, als bedoeld in artikel 4 Beleidsregels uitgifte parkeerontheffingen bewoners centrum Papendrecht, set van 25 kaarten per adres per kwartaal</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9.10.4</text:p>
                </table:table-cell>
                <table:table-cell table:style-name="entry" table:number-rows-spanned="1" table:number-columns-spanned="1">
                  <text:p text:style-name="table_al">bezoekerskaarten voor zorginstellingen, als bedoeld in artikel 4 Beleidsregels uitgifte parkeerontheffingen bewoners centrum Papendrecht, met een maximum van 12 bezoekerskaarten per zorgbehoevende, per bezoekerskaar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10.5</text:p>
                </table:table-cell>
                <table:table-cell table:style-name="entry" table:number-rows-spanned="1" table:number-columns-spanned="1">
                  <text:p text:style-name="table_al">het wijzigen van de ontheffing van de parkeerschijfzone (eerste twee keer per jaar gratis)</text:p>
                </table:table-cell>
                <table:table-cell table:style-name="entry" table:number-rows-spanned="1" table:number-columns-spanned="1">
                  <text:p text:style-name="table_al">€ 18,25</text:p>
                </table:table-cell>
              </table:table-row>
            </table:table>
            <text:p text:style-name="table_bottom"/>
          </text:section>
          <text:p text:style-name="al">
          <text:span text:style-name="nadrukvet">Hoofdstuk 20 Divers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toestemming om te vissen in gemeentelijke openbare wateren (vis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ontheffing op grond van het Lozingenbesluit Wet bodembescherming</text:p>
                </table:table-cell>
                <table:table-cell table:style-name="entry" table:number-rows-spanned="1" table:number-columns-spanned="1">
                  <text:p text:style-name="table_al">€ 1.436,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krijgen van een vergunning als bedoeld in artikel 2.10A van de Algemene plaatselijke verordening voor het plaats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reclameaanduidingen, per reclameaanduidin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het in onderdeel 1.20.2.3 bedoelde tarief worden vermeerderd met de kosten van advies van de Welstandscommissie. De advieskosten worden berekend aan de hand van het begrote aantal uren dat met de beoordeling van de aanvraag is gemoeid, tegen een tarief van een kwartier of een gedeelte er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grote kosten worden op voorhand kenbaar gemaakt aan de aanvrager. De kosten zijn ook verschuldigd indien de vergunning wordt geweigerd of van de verleende vergunning geen gebruik wordt gemaa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egrote kosten in werkelijkheid minder bedragen vindt verrekening plaats. In het omgekeerde geval vindt geen verrekening plaats.</text:p>
                </table:table-cell>
                <table:table-cell table:style-name="entry" table:number-rows-spanned="1" table:number-columns-spanned="1"/>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3.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0.3.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20.3.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verstrekken van een vergunning voor de verkoop van vuurwerk als bedoeld in artikel 2:72 van de Algemene plaatselijke verordening</text:p>
                </table:table-cell>
                <table:table-cell table:style-name="entry" table:number-rows-spanned="1" table:number-columns-spanned="1">
                  <text:p text:style-name="table_al">€ 107,00</text:p>
                </table:table-cell>
              </table:table-row>
            </table:table>
            <text:p text:style-name="table_bottom"/>
          </text:section>
          <text:p text:style-name="al">
          <text:span text:style-name="nadrukvet">Titel 2 Dienstverlening vallend onder fysieke leefomgeving / omgevingsvergunning</text:span>
        </text:p>
          <text:p text:style-name="al">
          <text:span text:style-name="nadrukvet">Hoofdstuk 1 Begripsomschrijving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bouwkosten, de omzetbelasting niet inbegrepen. Indien de werken of werkzaamheden geheel of gedeeltelijk door zelfwerkzaamheid geschieden wordt in deze titel onder bouwkosten verstaan: de prijs die aan een derde in het economisch verkeer zou moeten worden betaald voor de werken of werkzaamheden waarop de aanvraag betrekking heeft;</text:p>
                  <text:p text:style-name="table_al">De bouwkosten zijn niet lager dan het referentiebedrag dat voortvloeit uit een berekening aan de hand van de kengetallen voor soortgelijke bouwwerken in het Bouwkostenkompas, peildatum 1 januari 2022. (zie www.bouwkostenkompas.nl)</text:p>
                  <text:p text:style-name="table_al">De berekening wordt uitgevoerd aan de hand van de benchmark ‘laag’. Indien het in de aanvraag opgegeven bedrag lager is dan het referentiebedrag, wordt het bedrag aan bouwkosten vastgesteld op het referentiebedrag, tenzij de afwijking met de benchmark “laag” kleiner is dan 10%. In de overige gevallen worden de door de aanvrager opgegeven bouwkosten vastgesteld.</text:p>
                  <text:p text:style-name="table_al">Indien het Bouwkostenkompas niet voorziet in kentallen voor de aangevraagde werkzaamheden, wordt een onderbouwing opgevraagd die beoordeeld wordt op aannemelijkheid;</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span text:style-name="nadrukvet">Hoofdstuk 2 Vooroverleg/beoordeling conceptaanvraag</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dien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aanvraag om een omgevingsvergunning voor het project zouden worden vastgesteld, met een minimum van € 14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voor een omgevingsvergunning voor hetzelfde project als waarvoor een conceptaanvraag is ingediend, in behandeling wordt genomen, worden de daarvoor te heffen leges met deze leges verrekend. Indien geen aanvraag om een project wordt ingediend wordt geen teruggaaf van de leges gedaan.</text:p>
                </table:table-cell>
                <table:table-cell table:style-name="entry" table:number-rows-spanned="1" table:number-columns-spanned="1"/>
              </table:table-row>
            </table:table>
            <text:p text:style-name="table_bottom"/>
          </text:section>
          <text:p text:style-name="al">
          <text:span text:style-name="nadrukvet">Hoofdstuk 3 Omgevingsvergunning</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3,49 procent van de bouwkosten met een minimum van € 147,00 en een maximum van € 379.496,00,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voor de verplichte welstandstoets, indien het betreft een ambtelijke toets aan de welstandsnota en/of het bouwplan niet hoeft te worden voorgelegd aan een externe welstandscommissie wordt € 50,00 in mindering gebracht op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worden de advieskosten voor het inwinnen van een advies bij de agrarische adviescommissie in zijn geheel doorberekend aan de aanvrager.</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2.3.3, 2.3.4 en 2.3.8 bedraagt het tarief, indien de in dat onderdeel bedoelde aanvraag wordt ingediend na aanvang of gereedkomen van de activitei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692,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Vergunningvrij</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na de beoordeling van de aanvraag omgevingsvergunning blijkt dat het voorgenomen project vergunningvrij is, wordt het tarief berekend conform onderdeel 2.2.1 van deze verordening.</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wordt het tarief berekend conform onderdeel 2.3.1.1; daarbij wordt voor de bouwkosten, de aanlegkosten gehanteerd.</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 of aanleg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aangevraagd (binnenplanse afwijking):</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aangevraagd (buitenplanse kleine afwijking):</text:p>
                </table:table-cell>
                <table:table-cell table:style-name="entry" table:number-rows-spanned="1" table:number-columns-spanned="1"/>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 verband met activiteiten met een (vloer)oppervlak tot en met 50 m2:</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 verband met activiteiten met een (vloer)oppervlak van 51 tot en met 100m2:</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 verband met activiteiten met een (vloer)oppervlak van meer dan 100m2: </text:p>
                </table:table-cell>
                <table:table-cell table:style-name="entry" table:number-rows-spanned="1" table:number-columns-spanned="1">
                  <text:p text:style-name="table_al">€ 1.43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aangevraagd (buitenplanse afwijking):</text:p>
                </table:table-cell>
                <table:table-cell table:style-name="entry" table:number-rows-spanned="1" table:number-columns-spanned="1">
                  <text:p text:style-name="table_al">€ 4.788,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aangevraagd (afwijking van exploitatieplan):</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 of aanleg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 verband met activiteiten met een (vloer)oppervlak tot en met 50 m2:</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 verband met activiteiten met een (vloer)oppervlak van 51 tot en met 100m2:</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in verband met activiteiten met een (vloer)oppervlak van meer dan 100m2:</text:p>
                </table:table-cell>
                <table:table-cell table:style-name="entry" table:number-rows-spanned="1" table:number-columns-spanned="1">
                  <text:p text:style-name="table_al">€ 1.43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788,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2.3.4.8.1</text:p>
                </table:table-cell>
                <table:table-cell table:style-name="entry" table:number-rows-spanned="1" table:number-columns-spanned="1">
                  <text:p text:style-name="table_al">Onverminderd het bepaalde in de onderdelen 2.3.3 tot en met 2.3.4.7 van dit hoofdstuk bedraagt het tarief, indien een daartoe bij wettelijk voorschrift aangewezen bestuursorgaan of andere instantie advies moet uitbrengen over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4.8.2</text:p>
                </table:table-cell>
                <table:table-cell table:style-name="entry" table:number-rows-spanned="1" table:number-columns-spanned="1">
                  <text:p text:style-name="table_al">Indien een begroting als bedoeld in subonderdeel 2.3.4.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de omgevingsvergunning betrekking heeft op een activiteit als bedoeld in artikel 2.1, eerste lid, onder d, van de Wabo, bedraagt het tarief voor een bouwwerk met een bruto vloeroppervlakte:</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0 tot en met 100 m2</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1 tot en met 500 m2</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able:table-cell table:style-name="entry" table:number-rows-spanned="1" table:number-columns-spanned="1">
                  <text:p text:style-name="table_al">per m2 vermeerderd met </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501 tot en met 2000 m2</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able:table-cell table:style-name="entry" table:number-rows-spanned="1" table:number-columns-spanned="1">
                  <text:p text:style-name="table_al">per m2 vermeerderd me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2001 tot en met 5000 m2</text:p>
                </table:table-cell>
                <table:table-cell table:style-name="entry" table:number-rows-spanned="1" table:number-columns-spanned="1">
                  <text:p text:style-name="table_al">€ 1.491,00</text:p>
                </table:table-cell>
              </table:table-row>
              <table:table-row table:style-name="row">
                <table:table-cell table:style-name="entry" table:number-rows-spanned="1" table:number-columns-spanned="1"/>
                <table:table-cell table:style-name="entry" table:number-rows-spanned="1" table:number-columns-spanned="1">
                  <text:p text:style-name="table_al">per m2 vermeerderd met</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5001 tot en met 50.000 m2</text:p>
                </table:table-cell>
                <table:table-cell table:style-name="entry" table:number-rows-spanned="1" table:number-columns-spanned="1">
                  <text:p text:style-name="table_al">€ 1.872,00</text:p>
                </table:table-cell>
              </table:table-row>
              <table:table-row table:style-name="row">
                <table:table-cell table:style-name="entry" table:number-rows-spanned="1" table:number-columns-spanned="1"/>
                <table:table-cell table:style-name="entry" table:number-rows-spanned="1" table:number-columns-spanned="1">
                  <text:p text:style-name="table_al">per m2 vermeerderd met</text:p>
                </table:table-cell>
                <table:table-cell table:style-name="entry" table:number-rows-spanned="1" table:number-columns-spanned="1">
                  <text:p text:style-name="table_al">€ 0,04</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meer dan 50.000 m2</text:p>
                </table:table-cell>
                <table:table-cell table:style-name="entry" table:number-rows-spanned="1" table:number-columns-spanned="1">
                  <text:p text:style-name="table_al">€ 3.508,00</text:p>
                </table:table-cell>
              </table:table-row>
              <table:table-row table:style-name="row">
                <table:table-cell table:style-name="entry" table:number-rows-spanned="1" table:number-columns-spanned="1"/>
                <table:table-cell table:style-name="entry" table:number-rows-spanned="1" table:number-columns-spanned="1">
                  <text:p text:style-name="table_al">per m2 vermeerderd met</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als bedoeld in 2.3.5.1 betrekking heeft op een wijziging of uitbreiding van een vergunn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indien het betreft een uitbreiding van de inrichting ter grootte van ten minste 10 % van de oorspronkelijke gebruiks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als bedoeld onder 2.3.5.1.1 tot en met 2.3.5.1.6, met dien verstande dat de toeslag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indien het betreft een herindeling, interne verbouwing of gewijzigd gebruik van de gehele inrichting of een deel daarvan ter grootte van ten minste 10% van de oorspronkelijke gebruiks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 van het tarief als bedoeld onder 2.3.5.1.1 tot en met 2.3.5.1.2, met dien verstande dat de toeslag uitsluitend wordt berekend over de oppervlakte van de uitbreiding </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Ontheffing geluidhinder</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bedraagt ter zake van het in behandeling nemen van een aanvraag tot het verkrijgen van een ontheffing veroorzaken geluidhinder: ingevolge artikel 8.3 Bouwbesluit 2012 of verzoek om ontheffing trillingsterkte ingevolge artikel 8.4 Bouwbesluit 2012</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op of aan een onroerende zaak handelsreclame te maken of te voeren met behulp van een opschrift, aankondiging of afbeelding in welke vorm dan ook, die zichtbaar is vanaf een voor het publiek toegankelijke plaats, als bedoeld in artikel 2.2, aanhef en eerste lid, onder h, van de Wabo, bedraagt het tarief:</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able:table-cell table:style-name="entry" table:number-rows-spanned="1" table:number-columns-spanned="1">
                  <text:p text:style-name="table_al">Indien voor deze handelsreclame ook een vergunning voor de activiteit bouwen wordt aangevraagd wordt alleen het tarief op grond van onderdeel 2.3.1.1 berekend.</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artikel 2.11 van de Algemene plaatselijke verordening een vergunning is vereist, als bedoeld in artikel 2.2, aanhef en eerste lid, onder d, van de Wabo, bedraagt het tarief:</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een vergunning is vereist, als bedoeld in artikel 2.2, eerste lid, aanhef en onder e, van de Wabo, bedraagt het tarief:</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gemeente, waarvoor op grond van artikel 2:10A van de Algemene Plaats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able:table-cell table:style-name="entry" table:number-rows-spanned="1" table:number-columns-spanned="1">
                  <text:p text:style-name="table_al">in afwijking van artikel 2.3.11.1 en 2.3.11.2 bedraagt het tarief indien de maximaal benodigde oppervlakte minder is dan 30 m2 en de maximale duur korter dan 10 dage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Projecten of handelingen in het kader van de Wet natuur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handeling waarvoor op grond van de Wet natuurbescherming ontheffing nodig is, in het kader waarvan een andere instantie advies moet uitbrengen, worden deze kosten in zijn geheel doorberekend aan de aanvrager.</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ende activiteiten:</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gehele bedrag dat aan de gemeente in rekening wordt gebracht.</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Procedure hogere grenswaarde</text:span>
                  </text:p>
                </table:table-cell>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de aanvraag om omgevingsvergunning alleen kan worden verleend na vaststelling van hogere grenswaarden als bedoeld in de Wet geluidhinder, worden de leges als bedoeld in 2.3.1, 2.3.3 en 2.3.4 verhoogd met:</text:p>
                </table:table-cell>
                <table:table-cell table:style-name="entry" table:number-rows-spanned="1" table:number-columns-spanned="1">
                  <text:p text:style-name="table_al">€ 476,00</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Wanneer deze zogenaamde hogere grenswaarden wordt gevolgd op basis van een herziening van een bestemmingsplan blijft de berekening van de te heffen leges buiten beschouwing.</text:p>
                </table:table-cell>
                <table:table-cell table:style-name="entry" table:number-rows-spanned="1" table:number-columns-spanned="1"/>
              </table:table-row>
            </table:table>
            <text:p text:style-name="table_bottom"/>
          </text:section>
          <text:p text:style-name="al">
          <text:span text:style-name="nadrukvet">Hoofdstuk 4 Vermindering</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roefproject Wet Kwaliteitsborging</text:p>
                  <text:p text:style-name="table_al">Indien een aanvrager deelneemt aan het proefproject in het kader van de Wet kwaliteitsborging, en voldoet aan de gestelde eisen, wordt het bedrag dat verschuldigd is aan leges, die voortvloeien uit paragraaf 2.3.1.1., met 30 % verlaagd met dien verstande dat het te betalen bedrag niet lager zal zijn dan;</text:p>
                </table:table-cell>
                <table:table-cell table:style-name="entry" table:number-rows-spanned="1" table:number-columns-spanned="1">
                  <text:p text:style-name="table_al">€ 147,00</text:p>
                </table:table-cell>
              </table:table-row>
            </table:table>
            <text:p text:style-name="table_bottom"/>
          </text:section>
          <text:p text:style-name="al">
          <text:span text:style-name="nadrukvet">Hoofdstuk 5 Teruggaaf</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vooroverleg / concept-)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vooroverleg / concept-) aanvraag tot het verlenen van een omgevingsvergunning voor een project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nog niet op de aanvraag is beslist, bestaat aanspraak op teruggaaf va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leges als bedoeld in het onderdeel 2.2.1 / 2.3.1.1.</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nog niet is getoetst aan welstand, brandveiligheid en/of constructieve veiligheid, bestaat aanspraak op teruggaaf va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van de leges als bedoeld in het onderdeel 2.2.1 / 2.3.1.1.</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een omgevingsvergunning voor een project op verzoek van de gemeente wordt ingetrokken, bestaat aanspraak op teruggaaf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als bedoeld in het onderdeel 2.2.1 / 2.3.1.1.</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mits deze aanvraag is ingediend binnen zes maanden na weigering van de vergunning en geen bezwaar en/of beroep is ingesteld.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51,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van een aanvraag omgevingsvergunning voor activiteiten als bedoeld in de onderdelen 2.3.9, 2.3.10, 2.3.11 en 2.3.12, indien de aanvraag getoetst is aan welstand, verkeersveiligheid, bomenverorde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Teruggaaf als gevolg van intrekking van een aanvraag omgevingsvergunning voor activiteiten als bedoeld in de onderdelen 2.3.9, 2.3.10, 2.3.11 en 2.3.12, indien de aanvraag nog niet in behandeling is genom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Teruggaaf als gevolg van weigering omgevingsvergunning voor activiteiten als bedoeld in de onderdelen 2.3.9, 2.3.10, 2.3.11 en 2.3.12:</text:p>
                </table:table-cell>
                <table:table-cell table:style-name="entry" table:number-rows-spanned="1" table:number-columns-spanned="1">
                  <text:p text:style-name="table_al">50%</text:p>
                </table:table-cell>
              </table:table-row>
            </table:table>
            <text:p text:style-name="table_bottom"/>
          </text:section>
          <text:p text:style-name="al">
          <text:span text:style-name="nadrukvet">Hoofdstuk 6 Intrekken omgevingsvergunning</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47,00</text:p>
                </table:table-cell>
              </table:table-row>
            </table:table>
            <text:p text:style-name="table_bottom"/>
          </text:section>
          <text:p text:style-name="al">
          <text:span text:style-name="nadrukvet">Hoofdstuk 7 Wijziging omgevingsvergunning als gevolg van wijzigen project</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Als de oorspronkelijke bouwkosten minder zijn dan € 50.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Als de oorspronkelijke bouwkosten gelijk of hoger zijn dan € 50.000: 10% van de leges van de oorspronkelijke bouwkosten met een maximum tarief van € 1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paalde in 2.7.1 vindt geen toepassing indien de wijziging zodanig is dat van een nieuw (bouw)plan sprake is.</text:p>
                </table:table-cell>
                <table:table-cell table:style-name="entry" table:number-rows-spanned="1" table:number-columns-spanned="1"/>
              </table:table-row>
            </table:table>
            <text:p text:style-name="table_bottom"/>
          </text:section>
          <text:p text:style-name="al">
          <text:span text:style-name="nadrukvet">Hoofdstuk 8 Bestemmingswijzigingen zonder activiteit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788,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 geval toepassing van onder 2.8.1 en 2.8.2 genoemde artikelen eerst mogelijk is nadat extern onderzoek, advies of plan is uitgevoerd of opgesteld, worden voor een dergelijke procedure extra leges geheven tot het bedrag van de aan de aanvrager meegedeelde kosten, blijkend uit een begroting die terzake door of vanwege het college is opgesteld. Indien 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pan text:style-name="nadrukvet">Hoofdstuk 9</text:span>
        </text:p>
          <text:p text:style-name="al">Vervallen</text:p>
          <text:p text:style-name="al">
          <text:span text:style-name="nadrukvet">Hoofdstuk 10 In deze titel niet benoemde beschikkin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50,00</text:p>
                </table:table-cell>
              </table:table-row>
            </table:table>
            <text:p text:style-name="table_bottom"/>
          </text:section>
          <text:p text:style-name="al">
          <text:span text:style-name="nadrukvet">Hoofdstuk 11 Niet in behandeling nem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een verzoek tot aanvraag om vooroverleg, beoordeling van een conceptaanvraag of aanvraag om omgevingsvergunning, ook na een verzoek tot aanvulling, wegens onvolledigheid niet verder kan worden behandeld,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2.2, 2.3.2, 2.3.3, 2.3.4, 2.3.5, 2.3.7, 2.3.8, 2.3.9, 2.3.10 en/of 2.3.11 verschuldigde leges in rekening gebrach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overeenkomstig 2.11.1 geheven leges worden eenmalig verrekend met de leges voor het in behandeling nemen van een nieuwe aanvraag voor hetzelfde (bouw)plan op dezelfde locatie, indien deze aanvraag wordt ingediend binnen 12 weken na de mededeling (van de beslissing) om de aanvraag niet verder in behandeling te nemen.</text:p>
                </table:table-cell>
                <table:table-cell table:style-name="entry" table:number-rows-spanned="1" table:number-columns-spanned="1"/>
              </table:table-row>
            </table:table>
            <text:p text:style-name="table_bottom"/>
          </text:section>
          <text:p text:style-name="al">
          <text:span text:style-name="nadrukvet">Titel 3 Dienstverlening vallend onder Europese dienstenrichtlijn <text:span text:style-name="nadrukcur">en niet vallend onder titel 2</text:span></text:span>
        </text:p>
          <text:p text:style-name="al">
          <text:span text:style-name="nadrukvet">Hoofdstuk 1 Horeca</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Alcoholwet</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97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en van een vergunning als bedoeld in onderdeel 3.1.2, voor zover het niet de houder van de inrichting betref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een vergunning op grond van de Alcoholwet, voor zover het niet de houder van de inrichting betref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ontheffing als bedoeld in artikel 35 van de Alcoholwet</text:p>
                </table:table-cell>
                <table:table-cell table:style-name="entry" table:number-rows-spanned="1" table:number-columns-spanned="1">
                  <text:p text:style-name="table_al">€ 28,08</text:p>
                </table:table-cell>
              </table:table-row>
            </table:table>
            <text:p text:style-name="table_bottom"/>
          </text:section>
          <text:p text:style-name="al">
          <text:span text:style-name="nadrukvet">Hoofdstuk 2 Organiseren evenement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4 van de Algemene plaatselijke verorde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evenement waarvan de aard of de publieksaantrekkende werking vanuit een oogpunt van openbare orde en veiligheid dusdanig grootschalig is dat daarin zonder nadere ordening niet kan worden voorzien</text:p>
                </table:table-cell>
                <table:table-cell table:style-name="entry" table:number-rows-spanned="1" table:number-columns-spanned="1">
                  <text:p text:style-name="table_al">€ 221,52</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evenement voor zover niet vallende onder 3.2.1. en 3.2.3.</text:p>
                </table:table-cell>
                <table:table-cell table:style-name="entry" table:number-rows-spanned="1" table:number-columns-spanned="1">
                  <text:p text:style-name="table_al">€ 69,12</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evenement zijnde een braderie, beurs, circus, kermis of festival</text:p>
                </table:table-cell>
                <table:table-cell table:style-name="entry" table:number-rows-spanned="1" table:number-columns-spanned="1">
                  <text:p text:style-name="table_al">€ 130,00</text:p>
                </table:table-cell>
              </table:table-row>
            </table:table>
            <text:p text:style-name="table_bottom"/>
          </text:section>
          <text:p text:style-name="al">
          <text:span text:style-name="nadrukvet">Hoofdstuk 3 Prostitutiebedrijv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voor een seksinrichting of een escortbedrijf</text:p>
                </table:table-cell>
                <table:table-cell table:style-name="entry" table:number-rows-spanned="1" table:number-columns-spanned="1">
                  <text:p text:style-name="table_al">€ 1.116,00</text:p>
                </table:table-cell>
              </table:table-row>
            </table:table>
            <text:p text:style-name="table_bottom"/>
          </text:section>
          <text:p text:style-name="al">
          <text:span text:style-name="nadrukvet">Hoofdstuk 4 Kamerverhuurbedrijv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of wijziging van een exploitatievergunning voor een kamerverhuurbedrijf als bedoeld in artikel 2:37b van de Algemene plaatselijke verordening</text:p>
                </table:table-cell>
                <table:table-cell table:style-name="entry" table:number-rows-spanned="1" table:number-columns-spanned="1">
                  <text:p text:style-name="table_al">€ 678,08</text:p>
                </table:table-cell>
              </table:table-row>
            </table:table>
            <text:p text:style-name="table_bottom"/>
          </text:section>
          <text:p text:style-name="al">
          <text:span text:style-name="nadrukvet">Hoofdstuk 5 Vergunning voor het uitoefenen van een aangewezen bedrijf</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vergunning voor het uitoefenen van een aangewezen bedrijf als bedoeld in artikel 2.35 van de Algemene plaatselijke verordening</text:p>
                </table:table-cell>
                <table:table-cell table:style-name="entry" table:number-rows-spanned="1" table:number-columns-spanned="1">
                  <text:p text:style-name="table_al">€ 678,08</text:p>
                </table:table-cell>
              </table:table-row>
            </table:table>
            <text:p text:style-name="table_bottom"/>
          </text:section>
          <text:p text:style-name="al">
          <text:span text:style-name="nadrukvet">Hoofdstuk 6 Winkeltijdenwet</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34,32</text:p>
                </table:table-cell>
              </table:table-row>
            </table:table>
            <text:p text:style-name="table_bottom"/>
          </text:section>
          <text:p text:style-name="al">
          <text:span text:style-name="nadrukvet">Hoofdstuk 7 In deze titel niet benoemde vergunning, ontheffing of andere beschikking</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 daaraan besteed half uur met een maximum van 2 uur.</text:p>
                </table:table-cell>
                <table:table-cell table:style-name="entry" table:number-rows-spanned="1" table:number-columns-spanned="1">
                  <text:p text:style-name="table_al">€ 41,6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878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8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8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7</meta:user-defined>
    <meta:user-defined meta:name="DCTERMS.W3CDTF/OVERHEIDop.jaargang">2021</meta:user-defined>
    <meta:user-defined meta:name="OVERHEIDop.publicationIssue">458787</meta:user-defined>
    <meta:user-defined meta:name="OVERHEIDop.betreftRegeling">CVDR667032_1</meta:user-defined>
    <meta:user-defined meta:name="xs:date/OVERHEIDop.startdatum">2022-01-01</meta:user-defined>
    <meta:user-defined meta:name="OVERHEIDop.GmbID/DC.identifier">gmb-2021-458787</meta:user-defined>
    <meta:user-defined meta:name="OVERHEIDop.versieInformatie"/>
  </office:meta>
</office:document-meta>
</file>