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22 inclusief bijbehorende tarieventabel lijkbezorgingsrechten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d.d. 16 november 2021;</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2 inclusief bijbehorende tarieventabel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text:number>
                    <text:p text:style-name="al">de gemeentelijke begraafplaats aan de van der Maelstedeweg te Hulst;</text:p>
                  </text:list-item>
                  <text:list-item text:style-override="id1-3-2-2-1-3-1-3-2">
                    <text:number>-</text:number>
                    <text:p text:style-name="al">de gemeentelijke begraafplaats aan de Zoutestraat (voorheen Glacisweg) te Hulst;</text:p>
                  </text:list-item>
                  <text:list-item text:style-override="id1-3-2-2-1-3-1-3-3">
                    <text:number>-</text:number>
                    <text:p text:style-name="al">de gemeentelijke begraafplaats aan de Dorpsstraat te Graauw;</text:p>
                  </text:list-item>
                  <text:list-item text:style-override="id1-3-2-2-1-3-1-3-4">
                    <text:number>-</text:number>
                    <text:p text:style-name="al">de gemeentelijke begraafplaats aan de Hulsterweg te Kloosterzande.</text:p>
                  </text:list-item>
                </text:list>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of grafkelder waarvoor aan een natuurlijk of rechtspersoon het uitsluitend recht is verleend tot:</text:p>
                <text:list text:style-name="id1-3-2-2-1-3-4-3">
                  <text:list-item text:style-override="id1-3-2-2-1-3-4-3-1">
                    <text:number>-</text:number>
                    <text:p text:style-name="al">het daarin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particulier kindergraf: een zandgraf om een kind tot 12 jaar in te begraven;</text:p>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urnengraf: een graf waarvoor aan een natuurlijk of rechtspersoon het uitsluitend recht is verleend tot:</text:p>
                <text:list text:style-name="id1-3-2-2-1-3-7-3">
                  <text:list-item text:style-override="id1-3-2-2-1-3-7-3-1">
                    <text:number>-</text:number>
                    <text:p text:style-name="al">het daarin doen bijzetten en bijgezet houden van asbussen met of zonder urnen.</text:p>
                  </text:list-item>
                </text:list>
              </text:list-item>
              <text:list-item text:style-override="id1-3-2-2-1-3-8">
                <text:number>h.</text:number>
                <text:p text:style-name="al">particuliere urnennis: een nis waarvoor aan een natuurlijk persoon of een rechtspersoon het uitsluitend recht is verleend tot het daarin doen bijzetten en bijgezet houden van asbussen met of zonder urnen;</text:p>
              </text:list-item>
              <text:list-item text:style-override="id1-3-2-2-1-3-9">
                <text:number>i.</text:number>
                <text:p text:style-name="al">asbus: een bus ter berging van de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plaats: een daartoe bestemde plaats op de begraafplaats waarop as wordt verstrooid;</text:p>
              </text:list-item>
              <text:list-item text:style-override="id1-3-2-2-1-3-12">
                <text:number>l.</text:number>
                <text:p text:style-name="al">belanghebbende: de natuurlijke of rechtspersoon aan wie het gebruiksrecht van een ruimte in een algemeen graf is verleend, dan wel degene die redelijkerwijze geacht kan worden in diens plaats te zijn getreden;</text:p>
              </text:list-item>
              <text:list-item text:style-override="id1-3-2-2-1-3-13">
                <text:number>m.</text:number>
                <text:p text:style-name="al">rechthebbende: de natuurlijke persoon of een rechtspersoon, die het uitsluitend recht heeft verkregen tot het doen begraven of het doen bijzetten in een particulier graf, een particulier urnengraf of particuliere urnennis;</text:p>
              </text:list-item>
              <text:list-item text:style-override="id1-3-2-2-1-3-14">
                <text:number>n.</text:number>
                <text:p text:style-name="al">grafrecht: het uitsluitend recht op het begraven en begraven houden in een particulier graf, particulier kindergraf of het recht tot het doen bijzetten of bijgezet houden van een particulier urnengraf of particuliere urnennis;</text:p>
              </text:list-item>
              <text:list-item text:style-override="id1-3-2-2-1-3-15">
                <text:number>o.</text:number>
                <text:p text:style-name="al">gebruiksrecht: het recht op het gebruik van een ruimte in een algemeen graf;</text:p>
              </text:list-item>
              <text:list-item text:style-override="id1-3-2-2-1-3-16">
                <text:number>p.</text:number>
                <text:p text:style-name="al">plaatsingsrecht: het recht tot het doen aanbrengen van een naamplaatje op een algemene herdenkingszuil bij een asverstrooiingsveld;</text:p>
              </text:list-item>
              <text:list-item text:style-override="id1-3-2-2-1-3-17">
                <text:number>q.</text:number>
                <text:p text:style-name="al">beheerder: de ambtenaar die belast is met de dagelijkse leiding van de begraafplaats of degene die hem vervangt;</text:p>
              </text:list-item>
              <text:list-item text:style-override="id1-3-2-2-1-3-18">
                <text:number>r.</text:number>
                <text:p text:style-name="al">college: het college van burgemeester en wethouders van de gemeente Huls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bedekking: gedenkteken en/of vaste- en winterharde grafbeplanting op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bel zijn verschuldigd bij de aanvang van de dienstverlening of, zo dit later is,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kennisgeving.</text:p>
              </text:list-item>
              <text:list-item text:style-override="id1-3-2-2-8-3">
                <text:number>2.</text:number>
                <text:p text:style-name="al">In afwijking van het eerste lid moet het gevorderde bedrag voor verlengingen worden betaald in maximaal zes gelijke termijnen.</text:p>
              </text:list-item>
              <text:list-item text:style-override="id1-3-2-2-8-4">
                <text:number>3.</text:number>
                <text:p text:style-name="al">Waarvan de eerste termijn vervalt op de laatste dag van de tweede maand volgend op de maand die in de dagtekening van de schriftelijke kennisgeving is vermeld en elk van de volgende termijnen telkens twee maanden later.</text:p>
              </text:list-item>
              <text:list-item text:style-override="id1-3-2-2-8-5">
                <text:number>4.</text:number>
                <text:p text:style-name="al">Voor de betaling van de in het eerste en tweede lid bedoelde betalingstermijnen kan aan de gemeente machtiging tot automatische incasso worden afgegeven.</text:p>
              </text:list-item>
              <text:list-item text:style-override="id1-3-2-2-8-6">
                <text:number>5.</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en daarbij behorende tarieventabel 2016, vastgesteld op 5 november 2015 wordt ingetrokken met ingang van de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de “Verordening lijkbezorgingsrechten 2022”.</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6 december 2021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lijkbezorgingsrechten gemeente Huls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grafrech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grafrecht op een dubbeldiep / dubbel enkeldiep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grafrecht op een dubbeldiep / dubbel enkeldiep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grafrecht op een enkel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grafrecht op een enkel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grafrecht op een urnengraf of </text:span>
                    <text:span text:style-name="nadrukvet">urnennis</text:span>
                    <text:span text:style-name="nadrukvet"> voor volwassenen, inclusief afdekplaat,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vet">Voor het verlenen van het grafrecht op een urnengraf of urnennis voor kinderen, inclusief afdekplaat, wordt geh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24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gen van het grafrecht voor een graf wordt gehe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cur">Voor een volwassenen graf met een periode van 10 jaar</text:spa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span text:style-name="nadrukcur">Voor een kindergraf voor een periode van 10 jaar</text:spa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span text:style-name="nadrukcur">Voor een volwassen graf tot de wettelijke grafrust is bereikt bij een bijzetting, per jaar</text:spa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text:span text:style-name="nadrukcur">Voor een kindergraf tot de wettelijke grafrust is bereikt bij een bijzetting, per jaar</text:sp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gen van het grafrecht voor een urnengraf of </text:span>
                    <text:span text:style-name="nadrukvet">urnennis</text:span>
                    <text:span text:style-name="nadrukvet"> wordt gehe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cur">Voor volwassenen met een periode van 5 jaar</text:span>
                  </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span text:style-name="nadrukcur">Voor volwassenen met een periode van 10 jaar</text:span>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span text:style-name="nadrukcur">Voor kinderen met een periode van 5 jaar</text:span>
                  </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cur">Voor kinderen met een periode van 10 jaar</text:span>
                  </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of bijzett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cur">Voor een volwassene in een particulier of algemeen graf</text:span>
                  </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cur">Voor een kind in een particulier graf </text:span>
                  </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plaatsen of bijzetten van een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cur">In een particulier graf, urnengraf of </text:span>
                    <text:span text:style-name="nadrukcur">urnennis</text:span>
                    <text:span text:style-name="nadrukcur"/>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verstrooien van as wordt geheven: </text:span>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3">
                  <text:p text:style-name="table_al">
                    <text:span text:style-name="nadrukvet">Hoofdstuk 3. Onderhoud</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onderhoud van een dubbeldiep of dubbel enkeldiep graf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het onderhoud van een dubbeldiep of dubbel enkeldiep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het onderhoud van een enkel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Voor het onderhoud van een enkel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Voor het onderhoud van een algemeen 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Voor het onderhoud van een urnengraf of </text:span>
                    <text:span text:style-name="nadrukvet">urnennis</text:span>
                    <text:span text:style-name="nadrukvet">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Voor het onderhoud van een urnengraf of </text:span>
                    <text:span text:style-name="nadrukvet">urnennis</text:span>
                    <text:span text:style-name="nadrukvet">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Voor het onderhoud bij verlenging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Voor een volwassen graf voor een periode van 10 jaar</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Kindergraf voor een periode van 10 jaar</text:sp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Na bijzetting tot de wettelijke grafrust is bereikt voor een volwassen graf, per jaar</text:sp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Na bijzetting tot de wettelijke grafrust is bereikt voor een kindergraf, per jaar</text:span>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Urnengraf of </text:span>
                    <text:span text:style-name="nadrukcur">urnennis</text:span>
                    <text:span text:style-name="nadrukcur"> voor een volwassene per periode van 5 jaar</text:sp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Urnengraf of </text:span>
                    <text:span text:style-name="nadrukcur">urnennis</text:span>
                    <text:span text:style-name="nadrukcur"> voor een kind per periode van 5 jaar</text:span>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3">
                  <text:p text:style-name="table_al">
                    <text:span text:style-name="nadrukvet">Hoofdstuk 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een herdenkingsplaatje bij het strooiveld wordt gehev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vergunning voor een gedenkteken wordt gehev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administratiekosten wordt geheven:</text:p>
                </table:table-cell>
                <table:table-cell table:style-name="cell_frame_all" table:number-rows-spanned="1" table:number-columns-spanned="1">
                  <text:p text:style-name="table_al">€ 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87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51488</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 inclusief bijbehorende tarieventabel lijkbezorgingsrechten 2022</meta:user-defined>
    <meta:user-defined meta:name="DCTERMS.W3CDTF/DCTERMS.available">2021-12-22</meta:user-defined>
    <meta:user-defined meta:name="DCTERMS.W3CDTF/OVERHEIDop.jaargang">2021</meta:user-defined>
    <meta:user-defined meta:name="OVERHEIDop.publicationIssue">458772</meta:user-defined>
    <meta:user-defined meta:name="OVERHEIDop.betreftRegeling">CVDR667030_1</meta:user-defined>
    <meta:user-defined meta:name="xs:date/OVERHEIDop.startdatum">2021-12-23</meta:user-defined>
    <meta:user-defined meta:name="OVERHEIDop.GmbID/DC.identifier">gmb-2021-458772</meta:user-defined>
    <meta:user-defined meta:name="OVERHEIDop.versieInformatie"/>
  </office:meta>
</office:document-meta>
</file>